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90*"/>
    </style:style>
    <text:list-style style:name="id1-3-2-2-1-4-1-2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2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2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van categorieën adviesrecht omgevingsvergunningen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dskanaal;</text:p>
            <text:p text:style-name="al"/>
            <text:p text:style-name="al">gelezen het voorstel van burgemeester en wethouders van 4 november 2022, nr. Z-22-097730/D/22/263589;</text:p>
            <text:p text:style-name="al"/>
            <text:p text:style-name="al">gelet op artikel 16,15a, lid b, onder 1 van de Omgevingswet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onderstaande lijst van categorieën adviesrecht omgevingsvergunningen onder de Omgevingswet,</text:p>
              </text:list-item>
              <text:list-item text:style-override="id1-3-2-2-1-2-2">
                <text:number>2.</text:number>
                <text:p text:style-name="al">te bepalen dat dit besluit tegelijk met de Wet van 23 maart 2016, houdende regels over het beschermen en benutten van de fysieke leefomgeving (Omgevingswet) in werking treedt.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categorieën adviesrecht omgevingsvergunningen onder de Omgevingswe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1. Bestaande beleidskaders</text:span>
                    </text:p>
                    <text:p text:style-name="table_al">Projecten die niet passen binnen de kaders van door de gemeenteraad vastgestelde nota’s, beleid of visie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2. Wonen</text:span>
                    </text:p>
                    <text:p text:style-name="table_al">Projecten voor woningen, met bijbehorende voorzieningen, die niet passen binnen een door de gemeenteraad vastgestelde woonvis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3. Horeca en Detailhandel</text:span>
                    </text:p>
                    <text:p text:style-name="table_al">Projecten voor horeca en detailhandel, met bijbehorende voorzieningen, die niet zijn gelegen binnen de bebouwde kom en die niet passen binnen de door de raad vastgestelde beleidskader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4. Maatschappelijke functies</text:span>
                    </text:p>
                    <text:p text:style-name="table_al">Projecten voor het realiseren van bedrijfsmatige activiteiten in het landelijk gebied in de vorm van maatschappelijke functies voor zover het betreft zorgboerderijen en combinaties van zorg en wo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5. Bedrijven en werken</text:span>
                    </text:p>
                    <text:p text:style-name="table_al">Projecten voor bedrijven, voor zover het betreft bestaande of nieuwe bedrijven buiten een bedrijventerrein met bestemming bedrijventerrein niet behorende tot milieucategorieën 1 en 2 als genoemd in de brochure VNG-bedrijvenzoner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6. Agrarische bedrijven</text:span>
                    </text:p>
                    <text:p text:style-name="table_al">Projecten voor bestaande agrarische bedrijven voor zover het betreft een uitbreiding van het bouwperceel<text:span text:style-name="nadrukcur"/>groter dan 2 hectar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7. Duurzame energie</text:span>
                    </text:p>
                    <text:p text:style-name="table_al">Projecten voor duurzame energievoorzieningen die niet passen binnen een door de raad vastgesteld beleidskader voor:</text:p>
                    <text:list text:style-name="id1-3-2-2-1-4-1-2-8-1-3">
                      <text:list-item text:style-override="id1-3-2-2-1-4-1-2-8-1-3-1">
                        <text:number>a.</text:number>
                        <text:p text:style-name="table_al">zonneparken, voor zover gelegen in de landschappelijke zone zoals opgenomen in de visie voor zonneparken; </text:p>
                      </text:list-item>
                      <text:list-item text:style-override="id1-3-2-2-1-4-1-2-8-1-3-2">
                        <text:number>b.</text:number>
                        <text:p text:style-name="table_al">windturbines, voor zover deze een ashoogte hoger dan 15 meter hebb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8. Infrastructuur</text:span>
                    </text:p>
                    <text:p text:style-name="table_al">Projecten voor nieuwe infrastructuur met uitzondering van fiets- en wandelpa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9. Onbebouwde gronden</text:span>
                    </text:p>
                    <text:p text:style-name="table_al">Projecten voor het wijzigen van de functie van onbebouwde gronden en het bouwen van bijbehorende bouwwerken, geen gebouw zijnde, en gebouwen vanaf 100 m², anders dan hierboven genoemde categorieë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10. Monumenten (rijks-, provinciaal en gemeentelijk)</text:span>
                    </text:p>
                    <text:p text:style-name="table_al">Projecten voor het bouwkundig wijzigen of het wijzigen van het gebruik van een rijksmonument, een provinciaal of gemeentelijk monumen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11. Datacenters</text:span>
                    </text:p>
                    <text:p text:style-name="table_al">Projecten voor datacenters.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november 2022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K. Willems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770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2-097730/D/22/263589</meta:user-defined>
    <meta:user-defined meta:name="DCTERMS.abstract">Lijst van categorieën adviesrecht omgevingsvergunningen onder de Omgevingswet</meta:user-defined>
    <dc:language>nl</dc:language>
    <meta:user-defined meta:name="OVERHEIDop.locatietype/OVERHEIDop.gebiedsmarkering">Gemeente</meta:user-defined>
    <meta:user-defined meta:name="DC.title">lijst van categorieën adviesrecht omgevingsvergunningen onder de Omgevingswet</meta:user-defined>
    <meta:user-defined meta:name="DCTERMS.W3CDTF/DCTERMS.available">2023-06-01</meta:user-defined>
    <meta:user-defined meta:name="DCTERMS.W3CDTF/OVERHEIDop.jaargang">2023</meta:user-defined>
    <meta:user-defined meta:name="OVERHEIDop.publicationIssue">187707</meta:user-defined>
    <meta:user-defined meta:name="OVERHEIDop.betreftRegeling">CVDR695354_1</meta:user-defined>
    <meta:user-defined meta:name="OVERHEIDop.GmbID/DC.identifier">gmb-2023-187707</meta:user-defined>
    <meta:user-defined meta:name="xs:date/OVERHEIDop.startdatum">2024-01-01</meta:user-defined>
    <meta:user-defined meta:name="OVERHEIDop.versieInformatie"/>
  </office:meta>
</office:document-meta>
</file>