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loemendaalseweg 134, 2061S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3 een aanvraag omgevingsvergunning voor het aanbrengen van een bedrijfslogo aan de gevel te Bloemendaal op locatie Bloemendaalseweg 134, 2061SC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7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Bloemendaalseweg 134, 2061SC Bloemendaal</meta:user-defined>
    <dc:language>nl</dc:language>
    <meta:user-defined meta:name="OVERHEIDop.locatietype/OVERHEIDop.gebiedsmarkering">Punt</meta:user-defined>
    <meta:user-defined meta:name="DC.title">Aanvraag vergunning voor Bloemendaalseweg 134, 2061SC Bloem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01</meta:user-defined>
    <meta:user-defined meta:name="OVERHEIDop.GmbID/DC.identifier">gmb-2023-187701</meta:user-defined>
    <meta:user-defined meta:name="OVERHEIDop.versieInformatie"/>
  </office:meta>
</office:document-meta>
</file>