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res. van Rijenlaan parkeerplaatsen t.h.v. huisnr. 44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562651</text:p>
            <text:p text:style-name="common-al"/>
            <text:p text:style-name="common-al">Adres: Pres. van Rijenlaan parkeerplaatsen t.h.v. huisnr. 44 in Hoeven</text:p>
            <text:p text:style-name="common-al"/>
            <text:p text:style-name="common-al">Activiteit:het inrichten van een tijdelijke bouw-/opslag voor bouwmaterialen e.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8769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69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69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562651</meta:user-defined>
    <dc:language>nl</dc:language>
    <meta:user-defined meta:name="OVERHEIDop.locatietype/OVERHEIDop.gebiedsmarkering">Adres</meta:user-defined>
    <meta:user-defined meta:name="DC.title">Ingetrokken aanvraag omgevingsvergunning, Pres. van Rijenlaan parkeerplaatsen t.h.v. huisnr. 44 in Hoev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7696</meta:user-defined>
    <meta:user-defined meta:name="OVERHEIDop.GmbID/DC.identifier">gmb-2023-187696</meta:user-defined>
    <meta:user-defined meta:name="OVERHEIDop.versieInformatie"/>
  </office:meta>
</office:document-meta>
</file>