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Zomerfeesten Rietmolen, Past C M v Everdingenstr 66a, 7165AL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25 april 2023 een besluit genomen op de aanvraag met zaaknummer Z2023-00000505 voor het Zomerfeesten Rietmolen op locatie Past C M v Everdingenstr 66a, 7165AL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69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9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Past C M v Everdingenstr 66a, 7165AL Rietmolen</meta:user-defined>
    <dc:language>nl</dc:language>
    <meta:user-defined meta:name="OVERHEIDop.locatietype/OVERHEIDop.gebiedsmarkering">Punt</meta:user-defined>
    <meta:user-defined meta:name="DC.title">Toestemming voor Zomerfeesten Rietmolen, Past C M v Everdingenstr 66a, 7165AL Rietmolen</meta:user-defined>
    <meta:user-defined meta:name="OVERHEIDop.datumEindeReactietermijn">2023-06-07</meta:user-defined>
    <meta:user-defined meta:name="OVERHEIDop.terinzageleggingBG">https://jeleefomgeving.nl/inzien/813585922/ecc16425-e35e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693</meta:user-defined>
    <meta:user-defined meta:name="OVERHEIDop.GmbID/DC.identifier">gmb-2023-187693</meta:user-defined>
    <meta:user-defined meta:name="OVERHEIDop.versieInformatie"/>
  </office:meta>
</office:document-meta>
</file>