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2 januari 2023</text:p>
      <text:section text:name="zakelijke-mededeling_id1-3-2" text:style-name="zakelijke-mededeling">
        <text:section text:name="zakelijke-mededeling-tekst_id1-3-2-1" text:style-name="zakelijke-mededeling-tekst">
          <text:section text:name="tekst_id1-3-2-1-1" text:style-name="tekst">
            <text:p text:style-name="common-al">Dorpen | Dorpsbudget jaar langer beschikbaar</text:p>
            <text:p text:style-name="common-al">Het college heeft het Dorpsbudget met een jaar verlengd. Inwoners kunnen hierdoor nog tot 1 januari 2024 een aanvraag doen. “Met het Dorpsbudget kunnen inwoners zelf de leefbaarheid en vitaliteit van dorpen versterken”, zegt wethouder Mariëtte de Visser. “Wij staan open voor initiatieven en goede ideeën en we willen zo onze inwoners de ruimte geven mee te denken over de toekomst van hun eigen dorp”. Naast de verlenging is ook meer mogelijk. Zo kan het maken van een Dorpsvisie of het herstel van erfgoed met geld uit het Dorpsbudget betaald worden. Is een aanvraag voor een idee of initiatief al eerder met het Dorpsbudget mogelijk gemaakt? Dan mag u deze opnieuw indienen. Heeft u een leuk idee voor uw dorp of buurt? Maak het mogelijk met het Dorpsbudget! Kijk voor meer info op <text:a xlink:href="https://hethogeland.nl/subsidies-en-leningen/dorpsbudget" xlink:type="simple">hethogeland.nl/dorpsbudget.</text:a></text:p>
            <text:p text:style-name="tussenkopcur">Energierekening omlaag | extra regelingen voor inwoners met een lager inkomen </text:p>
            <text:p text:style-name="common-al">Gemeente Het Hogeland wil inwoners met een lager inkomen helpen hun energierekening zo laag mogelijk te houden. Iedereen die in 2022 de energietoeslag van € 1300,- heeft gekregen, kan gebruik maken van extra regelingen. Zoals de Energie Kadokaart en gratis hulp en advies van de Energiecoach en Klus &amp; Dienst van Werk op Maat. Inwoners die de toeslag voor 1 december kregen, ontvingen hierover vlak voor de kerst een brief. </text:p>
            <text:p text:style-name="common-al">Kadokaart 2 maanden geldig </text:p>
            <text:p text:style-name="common-al">De Kadokaart voor witgoed kunt u besteden aan een zuinige koelkast of wasmachine, ter waarde van maximaal € 450,-. Of aan energiebesparende producten, zoals tochtstrippen, LED verlichting, isolatiemateriaal of een waterbesparende douchekop, ter waarde van € 200,-. Na uw aanvraag kunt u de Kadokaart binnen 2 maanden verzilveren, via een webshop of via een aangesloten winkel. </text:p>
            <text:p text:style-name="common-al">Hulp of advies </text:p>
            <text:p text:style-name="common-al">Heeft u hulp of advies nodig bij het maken van de juiste keuze voor energiebesparing? De Energiecoaches in Het Hogeland helpen u graag! Ze denken graag met u mee hoe u energiezuiniger kunt wonen. </text:p>
            <text:p text:style-name="common-al">Lukt het u niet om de energiebesparende klussen zelf uit te voeren? Voor praktische hulp kunt u terecht bij Klus &amp; Dienst van Werk op Maat. </text:p>
            <text:p text:style-name="common-al">De toeslag gekregen maar nog geen brief over de extra regelingen gehad? </text:p>
            <text:p text:style-name="common-al">Heeft u de energietoeslag ná 1 december gekregen? Dan kunt u de brief over de extra regelingen eind januari verwachten. </text:p>
            <text:p text:style-name="common-al">Meer info ook op <text:a xlink:href="https://hethogeland.nl/energie" xlink:type="simple">hethogeland.nl/energie.</text:a></text:p>
            <text:p text:style-name="tussenkopcur">De Meedoen Pas: Gratis reizen met bus en trein | Voor inwoners met een lager inkomen</text:p>
            <text:p text:style-name="common-al">Heeft u een laag inkomen? Misschien kunt u dan gebruik maken van de Meedoen Pas. Dat is een van onze regelingen. Met de pas reizen u en uw kind(eren) tijdens de daluren gratis met de bus en de trein, binnen de provincie. Check op de site of u in aanmerking komt: <text:a xlink:href="https://hethogeland.nl/hulp-bij-laag-inkomen/meerdoen-regelingen" xlink:type="simple">hethogeland.nl/meerdoen.</text:a> Of bel: 088-345 88 88.</text:p>
            <text:p text:style-name="tussenkopcur">Afval I In 2023 nog geen veranderingen. Raad en college kijken samen naar afvalbeleid.</text:p>
            <text:p text:style-name="common-al">De afvalinzameling en de tarieven veranderen het komend jaar nog niet. De tarieven worden alleen verhoogd met een kleine inflatiecorrectie. In de zomer kunt u dus gewoon uw groene container aanmelden voor een extra leging. En u kunt volgend jaar 4 keer gratis grofvuil en 4 keer gratis groenafval inleveren bij de milieustraten. Wel nemen raad en college in 2023 samen het afvalbeleid onder de loep. De gemeente wil dat de afvalinzameling kostendekkend is. Dat is tot nu toe nog niet gelukt. Ook hergebruik is belangrijk. Daarom streven we landelijk naar maximaal 30 kilo afval per persoon in 2025. Dat zijn de kilo’s nadat alles wat opnieuw gebruikt kan worden, eruit is gehaald. In Het Hogeland zijn we al goed op weg. Maar het kan nog beter. De gemeente bekijkt daarom in de loop van volgend jaar hoe we kunnen komen tot minder afval en meer hergebruik.</text:p>
            <text:p text:style-name="tussenkopcur">Leens | Andere ophaaltijd oud papier </text:p>
            <text:p text:style-name="common-al">CMV Wilhelmina Leens wijzigt de ophaaltijd van het oud papier. De vereniging haalt al jaren het oud papier in Leens op. Dit doen ze elke tweede zaterdag van de maand, rond 13.00 uur. Let op! Vanaf januari 2023 halen zij het oud papier rond 09.00 uur op. Dit komt door een wijziging in de planning van afvalverwerkers PreZero en Omrin.</text:p>
            <text:p text:style-name="tussenkopcur">Gemeenteraad I Raadsoverleg </text:p>
            <text:p text:style-name="common-al">Ter voorbereiding op door de raad te nemen besluiten worden voorstellen eerst in een voorbereidend raadsoverleg besproken. </text:p>
            <text:p text:style-name="common-al">Op woensdag 18 januari a.s. vindt er een raadsoverleg plaats, aanvang 16.30 uur. Op de agenda: </text:p>
            <text:p text:style-name="common-al">• Toekomstige huisvesting gemeentelijke organisatie </text:p>
            <text:p text:style-name="common-al">• Bestemmingsplan Buitengebied Hornsterweg 1 Saaxumhuizen</text:p>
            <text:p text:style-name="common-al"> • Afschaffen verplichte sluitingstijden horeca </text:p>
            <text:p text:style-name="common-al">• Rapportage onderzoek Rekenkamercommissie - Toekomstverkenning uitvoering Participatiewet </text:p>
            <text:p text:style-name="common-al">Raadsoverleg live volgen </text:p>
            <text:p text:style-name="common-al">De vergadering kan door belangstellenden worden bijgewoond. Digitaal kan de vergadering worden gevolgd via de livestream op raadhethogeland.nl. Ook de agenda en de onderliggende stukken vindt u hier. </text:p>
            <text:p text:style-name="common-al">Inspreken op agendapunt </text:p>
            <text:p text:style-name="common-al">Wilt u inspreken op een onderwerp dat op de agenda staat? Dat kan! U kunt inspreken in de raadszaal of een bijdrage mailen. Wanneer u wilt inspreken wordt u verzocht dit zo snel mogelijk (maar uiterlijk op dinsdag 17 januari, 12.00 uur) bij de griffie te melden. Dit kan per mail via griffie@hethogeland.nl onder vermelding van uw naam en telefoonnummer. Eventuele wijzigingen worden kenbaar gemaakt op de website <text:a xlink:href="https://raadhethogeland.nl/home" xlink:type="simple">raadhethogeland.nl.</text:a></text:p>
            <text:p text:style-name="tussenkopcur">Werk aan de weg </text:p>
            <text:p text:style-name="common-al">Kijk voor wegwerkzaamheden in onze gemeente op: <text:a xlink:href="https://hethogeland.nl/verkeer-en-vervoer/werk-aan-de-weg" xlink:type="simple">hethogeland.nl/werkaandeweg.</text:a></text:p>
            <text:p text:style-name="common-al">Vacatures </text:p>
            <text:p text:style-name="common-al">- Adviseur Ruimtelijke Ordening </text:p>
            <text:p text:style-name="common-al">- Administratief medewerker backoffice Wmo</text:p>
            <text:p text:style-name="common-al"> - Voorman groen </text:p>
            <text:p text:style-name="common-al">- Medewerker begraafplaatsen </text:p>
            <text:p text:style-name="common-al">Kijk voor meer informatie op <text:a xlink:href="https://hethogeland.nl/bestuur-en-organisatie/vacatures" xlink:type="simple">hethogeland.nl/vacatures.</text:a></text:p>
            <text:p text:style-name="tussenkopcur">Persoonsgegevens | Bekendmaking geheimhouding, inzagerecht en verstrekkingen uit de BRP</text:p>
            <text:p text:style-name="common-al">In de Basisregistratie personen (BRP) zijn persoonsgegevens opgenomen van iedereen die in Nederland woont. De gemeente is verantwoordelijk voor het bijhouden van deze persoonsgegevens. Deze gegevens verstrekken wij meestal automatisch aan verschillende overheidsorganisaties en enkele bijzondere maatschappelijke organisaties, zoals pensioenfondsen. Dit is een wettelijke verplichting. Andere organisaties of bedrijven kunnen ook om uw persoonsgegevens vragen. Heeft u dit liever niet? Vraag dan geheimhouding van uw gegevens aan. Dit doet u via <text:a xlink:href="https://hethogeland.nl/uittreksels-en-verklaringen" xlink:type="simple">hethogeland.nl/persoonsgegevens</text:a>.</text:p>
            <text:p text:style-name="common-al"> Wilt u uw gegevens inzien? U kunt de gemeente schriftelijk vragen om een overzicht van uw persoonsgegevens die aan andere organisatie zijn gegeven. Dit overzicht sturen wij u binnen 4 weken na ontvangst toe. Richt uw verzoek met een kopie legitimatiebewijs aan het College van Burgemeester en Wethouders, t.a.v. Burgerzaken, Postbus 26, 9980 AA Uithuizen.</text:p>
            <text:p text:style-name="tussenkopcur">Vanaf 1 januari 2023 verplicht voor snorfietsers: HELM OP</text:p>
            <text:p text:style-name="last-al">Zo rij je veiliger &amp; voorkom je € 100,- boe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76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2 januari 2023</meta:user-defined>
    <meta:user-defined meta:name="DCTERMS.W3CDTF/DCTERMS.available">2023-01-16</meta:user-defined>
    <meta:user-defined meta:name="DCTERMS.W3CDTF/OVERHEIDop.jaargang">2023</meta:user-defined>
    <meta:user-defined meta:name="OVERHEIDop.publicationIssue">18769</meta:user-defined>
    <meta:user-defined meta:name="OVERHEIDop.GmbID/DC.identifier">gmb-2023-18769</meta:user-defined>
    <meta:user-defined meta:name="OVERHEIDop.versieInformatie"/>
  </office:meta>
</office:document-meta>
</file>