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en, Fornheselaan 154 Den Dolder</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melding Activiteitenbesluit ontvangen voor het bedrijf op het adres Fornheselaan 154 in Den Dolder. De melding is gedaan voor het oprichten van een bedrijf voor de im- en export van trucks, de in- en verkoop van containers en onderhoud aan vrachtwage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21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68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activiteiten, Fornheselaan 154 Den Dolder</meta:user-defined>
    <meta:user-defined meta:name="DCTERMS.W3CDTF/DCTERMS.available">2023-04-28</meta:user-defined>
    <meta:user-defined meta:name="DCTERMS.W3CDTF/OVERHEIDop.jaargang">2023</meta:user-defined>
    <meta:user-defined meta:name="OVERHEIDop.publicationIssue">187689</meta:user-defined>
    <meta:user-defined meta:name="OVERHEIDop.GmbID/DC.identifier">gmb-2023-187689</meta:user-defined>
    <meta:user-defined meta:name="OVERHEIDop.versieInformatie"/>
  </office:meta>
</office:document-meta>
</file>