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oprichten van twee schuilstallen en het aanleggen van een alarminstallatie,Grasdijk 5,  Huisduin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Uitgebreide voorbereidingsprocedure: geweigerde omgevingsvergunning</text:p>
            <text:p text:style-name="common-al">Burgemeester en wethouders van Den Helder maken bekend dat zij de volgende de volgende omgevingsvergunning hebben geweigerd:</text:p>
            <text:p text:style-name="common-al">Grasdijk 5, Huisduinen: het oprichten van twee schuilstallen en het aanleggen van een alarminstallatie</text:p>
            <text:p text:style-name="common-al">Verzendatum: 25 april 2023</text:p>
            <text:p text:style-name="common-al">De bovengenoemde aanvraag, het ontwerpbesluit en de bijbehorende stukken hebben vanaf 30 januari 2023 gedurende zes weken ter inzage gelegen. In deze periode hebben wij een zienswijze ontvangen</text:p>
            <text:p text:style-name="common-al">
            <text:span text:style-name="nadrukvet">Inzage</text:span>
          </text:p>
            <text:p text:style-name="common-al">U kunt de omgevingsvergunning en de daarbij behorende stukken die ter inzage liggen op verschillende manieren inzien:</text:p>
            <text:p text:style-name="common-al">- Op de gemeentelijke website: www.denhelder.nl/inzage</text:p>
            <text:p text:style-name="common-al">- op de Kerkgracht 1 te Den Helder. Voor het inzien van een dossier dat ter inzage ligt moet er een afspraak bij het Klantcontactcentrum worden gemaakt, telefoon 14 0223.</text:p>
            <text:p text:style-name="common-al">
            <text:span text:style-name="nadrukvet">Auteursrecht op bijbehorende stukken</text:span>
          </text:p>
            <text:p text:style-name="common-al">Bij de bijbehorende stukken, onder andere tekeningen en rapporten, van het ontwerpbesluit geldt het auteursrecht. Voor het gebruik van deze stukken heeft u toestemming nodig van degene van wie dit auteursrecht is. Voor het verkrijgen van die toestemming bent u zelf verantwoordelijk. U mag in uw zienswijze wel verwijzen naar de bijbehorende stukken.</text:p>
            <text:p text:style-name="common-al">
            <text:span text:style-name="nadrukvet">Bezwaar</text:span>
          </text:p>
            <text:p text:style-name="common-al">Op grond van de Algemene wet bestuursrecht hebben belanghebbenden en degene die een zienswijze hebben ingediend het recht tegen het besluit kosteloos beroep te maken door het indienen van een bezwaarschrift.</text:p>
            <text:p text:style-name="common-al">Het instellen van beroep gaat als volgt. U kunt als belanghebbende tegen dit besluit binnen zes weken na de bovenaan deze brief vermelde dag waarop het besluit is verzonden met een brief (niet per e-mail) een beroepschrift indienen bij de Rechtbank Noord-Holland, Sector Bestuursrecht, Postbus 1621, 2003 BR Haarlem. In het beroepschrift moet het volgende staan:</text:p>
            <text:list text:style-name="id1-3-2-1-1-16">
              <text:list-item text:style-override="id1-3-2-1-1-16-1">
                <text:number>•</text:number>
                <text:p text:style-name="al">uw contactgegevens zoals uw naam en adres (en telefoonnummer);</text:p>
              </text:list-item>
              <text:list-item text:style-override="id1-3-2-1-1-16-2">
                <text:number>•</text:number>
                <text:p text:style-name="al">de dagtekening;</text:p>
              </text:list-item>
              <text:list-item text:style-override="id1-3-2-1-1-16-3">
                <text:number>•</text:number>
                <text:p text:style-name="al">het kenmerk van het besluit en een omschrijving van het besluit waartegen u beroep indient (u kunt een kopie van het besluit (deze brief) meesturen);</text:p>
              </text:list-item>
              <text:list-item text:style-override="id1-3-2-1-1-16-4">
                <text:number>•</text:number>
                <text:p text:style-name="al">de reden(en) waarom u bezwaar indient en wat het besluit volgens u moet zijn;</text:p>
              </text:list-item>
              <text:list-item text:style-override="id1-3-2-1-1-16-5">
                <text:number>•</text:number>
                <text:p text:style-name="al">uw handtekening.</text:p>
              </text:list-item>
            </text:list>
            <text:p text:style-name="last-al">Het indienen van een beroepschrift of tussentijds bellen schort niet de werking van het hierboven vermelde besluit op. Dat betekent dat het besluit blijft gelden in de tijd dat uw beroepschrift in behandeling is. Kunt u vanwege de spoedeisendheid van de betrokken belangen een beslissing op uw beroepschrift niet afwachten? Dan kunt u gelijktijdig met of na de indiening van uw beroepschrift de Voorzieningenrechter van de Rechtbank Noord-Holland, Postbus 1621, 2003 BR Haarlem, vragen een voorlopige voorziening te treffen om de werking van het besluit voor de duur van uw beroepschriftprocedure te schorsen. Houdt u er rekening mee dat de rechtbank hiervoor kosten in rekening brengt. Zie ook: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768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8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8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prichten van twee schuilstallen en het aanleggen van een alarminstallatie op locatie Grasdijk 5,  Huisduinen</meta:user-defined>
    <dc:language>nl</dc:language>
    <meta:user-defined meta:name="OVERHEIDop.locatietype/OVERHEIDop.gebiedsmarkering">Vlak</meta:user-defined>
    <meta:user-defined meta:name="OVERHEIDop.locatietype/OVERHEIDop.gebiedsmarkering">Punt</meta:user-defined>
    <meta:user-defined meta:name="DC.title">Geweigerde vergunning oprichten van twee schuilstallen en het aanleggen van een alarminstallatie,Grasdijk 5,  Huisduinen</meta:user-defined>
    <meta:user-defined meta:name="DCTERMS.W3CDTF/DCTERMS.available">2023-05-04</meta:user-defined>
    <meta:user-defined meta:name="DCTERMS.W3CDTF/OVERHEIDop.jaargang">2023</meta:user-defined>
    <meta:user-defined meta:name="OVERHEIDop.publicationIssue">187687</meta:user-defined>
    <meta:user-defined meta:name="OVERHEIDop.GmbID/DC.identifier">gmb-2023-187687</meta:user-defined>
    <meta:user-defined meta:name="OVERHEIDop.versieInformatie"/>
  </office:meta>
</office:document-meta>
</file>