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t plaatsen van bouwwerken voor het realiseren van een batterijpark, het kappen van vierendertig bomen en het uitvoeren van werkzaamheden in de beschermingszone van een gasleiding, Werner von Siemensstraat, Dutch Tech Campus te Zoetermeer op 20 april 2023</text:p>
      <text:section text:name="zakelijke-mededeling_id1-3-2" text:style-name="zakelijke-mededeling">
        <text:section text:name="zakelijke-mededeling-tekst_id1-3-2-1" text:style-name="zakelijke-mededeling-tekst">
          <text:section text:name="tekst_id1-3-2-1-1" text:style-name="tekst">
            <text:p text:style-name="common-al">Op 20 april 2023 is een aanvraag Omgevingsvergunning ontvangen vhet plaatsen van bouwwerken voor het realiseren van een batterijpark, het kappen van vierendertig bomen en het uitvoeren van werkzaamheden in de beschermingszone van een gasleiding op de locatie Werner von Siemensstraat, Dutch Tech Campus te Zoetermeer. De aanvraag is geregistreerd onder zaaknummer 2023-03800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767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7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7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ZWD01 E 2651</meta:user-defined>
    <dc:language>nl</dc:language>
    <meta:user-defined meta:name="OVERHEIDop.locatietype/OVERHEIDop.gebiedsmarkering">Vlak</meta:user-defined>
    <meta:user-defined meta:name="DC.title">Ingediende aanvraag Omgevingsvergunning het plaatsen van bouwwerken voor het realiseren van een batterijpark, het kappen van vierendertig bomen en het uitvoeren van werkzaamheden in de beschermingszone van een gasleiding, Werner von Siemensstraat, Dutch Tech Campus te Zoetermeer op 20 april 2023</meta:user-defined>
    <meta:user-defined meta:name="DCTERMS.W3CDTF/DCTERMS.available">2023-04-28</meta:user-defined>
    <meta:user-defined meta:name="DCTERMS.W3CDTF/OVERHEIDop.jaargang">2023</meta:user-defined>
    <meta:user-defined meta:name="OVERHEIDop.publicationIssue">187675</meta:user-defined>
    <meta:user-defined meta:name="OVERHEIDop.GmbID/DC.identifier">gmb-2023-187675</meta:user-defined>
    <meta:user-defined meta:name="OVERHEIDop.versieInformatie"/>
  </office:meta>
</office:document-meta>
</file>