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1 gemeenteboom, Correze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402 </text:p>
            <text:p text:style-name="common-al"> Omschrijving: kappen van 1 gemeenteboom </text:p>
            <text:p text:style-name="common-al"> Adres: Correzelaan Eindhoven </text:p>
            <text:p text:style-name="common-al"> Soort aanvraag: Vellen van houtopstanden (kappen) </text:p>
            <text:p text:style-name="common-al"> Besluit: Verleend </text:p>
            <text:p text:style-name="common-al"> Besluitdatum: 25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767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7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7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1402</meta:user-defined>
    <meta:user-defined meta:name="DCTERMS.abstract">kappen van 1 gemeente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reguliere omgevingsvergunning: kappen van 1 gemeenteboom, Correzelaan Eindhov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672</meta:user-defined>
    <meta:user-defined meta:name="OVERHEIDop.GmbID/DC.identifier">gmb-2023-187672</meta:user-defined>
    <meta:user-defined meta:name="OVERHEIDop.versieInformatie"/>
  </office:meta>
</office:document-meta>
</file>