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ersdreef (middenberm t.h.v. nr. 601) in Apeldoorn (zie bijgevoegde situatie tekening), het kappen van 5 krimlind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3 </text:p>
            <text:p text:style-name="common-al">Wabonummer: D23/0315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67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7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ooiersdreef (middenberm t.h.v. nr. 601) in Apeldoorn (zie bijgevoegde situatie tekening), het kappen van 5 krimlindes</meta:user-defined>
    <meta:user-defined meta:name="DCTERMS.W3CDTF/DCTERMS.available">2023-04-28</meta:user-defined>
    <meta:user-defined meta:name="DCTERMS.W3CDTF/OVERHEIDop.jaargang">2023</meta:user-defined>
    <meta:user-defined meta:name="OVERHEIDop.externeBijlage">situatie tekening|exb-2023-21329</meta:user-defined>
    <meta:user-defined meta:name="OVERHEIDop.publicationIssue">187670</meta:user-defined>
    <meta:user-defined meta:name="OVERHEIDop.GmbID/DC.identifier">gmb-2023-187670</meta:user-defined>
    <meta:user-defined meta:name="OVERHEIDop.versieInformatie"/>
  </office:meta>
</office:document-meta>
</file>