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traat 2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3890</text:p>
            <text:p text:style-name="common-al">
            <text:span text:style-name="nadrukvet">Omschrijving:</text:span> aanpassen omgevingsvergunning (milieuactiviteit) voor het gebruik van een hydraulische kraan en de legalisatie van het gebruik van een 2 tal percelen</text:p>
            <text:p text:style-name="common-al">
            <text:span text:style-name="nadrukvet">Locatie:</text:span> Ambachtstraat 2a te Dieren</text:p>
            <text:p text:style-name="common-al">
            <text:span text:style-name="nadrukvet">Datum ontvangst:</text:span> 4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staan geen rechtsmiddelen open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67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7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passen omgevingsvergunning (milieuactiviteit) voor het gebruik van een hydraulische kraan en de legalisatie van het gebruik van een 2 tal percelen op locatie Ambachtstraat 2a te Dieren, ontvangen op 4 januari 2023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Ambachtstraat 2a te Dier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767</meta:user-defined>
    <meta:user-defined meta:name="OVERHEIDop.GmbID/DC.identifier">gmb-2023-18767</meta:user-defined>
    <meta:user-defined meta:name="OVERHEIDop.versieInformatie"/>
  </office:meta>
</office:document-meta>
</file>