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Dorpsfeest Lutjegast van 17 mei t/m 21 mei 2023 - div. locaties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3 een besluit genomen op de aanvraag met zaaknummer Z202300273 voor het organiseren van een Dorpsfeest Lutjegast van 17 mei t/m 21 mei 2023 op div. locaties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Dorpsfeest Lutjegast van 17 mei t/m 21 mei 2023 - div. locaties in Lutjega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68</meta:user-defined>
    <meta:user-defined meta:name="OVERHEIDop.GmbID/DC.identifier">gmb-2023-187668</meta:user-defined>
    <meta:user-defined meta:name="OVERHEIDop.versieInformatie"/>
  </office:meta>
</office:document-meta>
</file>