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rekkertrek, Neede, Noordijkervel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3 vindt aan de Noordijkerveldweg 12 in Neede het evenement Trekkertrek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766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6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6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Trekkertrek, Neede, Noordijkerveldwe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65</meta:user-defined>
    <meta:user-defined meta:name="OVERHEIDop.GmbID/DC.identifier">gmb-2023-187665</meta:user-defined>
    <meta:user-defined meta:name="OVERHEIDop.versieInformatie"/>
  </office:meta>
</office:document-meta>
</file>