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ieter Calandweg thv 5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25 april 2023 heeft Ortageo namens Vattenfall Warmte N.V. een deelsaneringsplan ingediend waarin staat hoe zij werkzaamheden in de verontreiniging met minerale olie aan de Pieter Calandweg thv 5 te Arnhem (locatienr: 1962) gaat aanpakken. Wij zijn van plan in te stemmen met het deelsaneringsplan. Om werkzaamheden aan een warmteleiding te kunnen uitvoeren wordt grond ontgraven, tijdelijk opgeslagen en na afloop teruggeplaatst. Er is een bemaling nodig, indien het effluent verontreinigd is wordt een zuiveringsinstallatie geplaatst.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D182268-1962.52.05.pdf" xlink:type="simple">http://geo1.arnhem.nl/hyperlink/bodem/inzage@D182268-1962.52.05.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28 april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6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Pieter Calandweg thv 5 te Arnhem</meta:user-defined>
    <meta:user-defined meta:name="DCTERMS.W3CDTF/DCTERMS.available">2023-04-28</meta:user-defined>
    <meta:user-defined meta:name="DCTERMS.W3CDTF/OVERHEIDop.jaargang">2023</meta:user-defined>
    <meta:user-defined meta:name="OVERHEIDop.publicationIssue">187660</meta:user-defined>
    <meta:user-defined meta:name="OVERHEIDop.GmbID/DC.identifier">gmb-2023-187660</meta:user-defined>
    <meta:user-defined meta:name="OVERHEIDop.versieInformatie"/>
  </office:meta>
</office:document-meta>
</file>