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realiseren van een woonstudio aan Kennemerhof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39, perceel A9948 Kennemerhof te Beverwijk; </text:span>realiseren woonstudio; ingetrokken op 24-4-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</text:span>
            <text:span text:style-name="datum">27 april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765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3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Buiten behandeling gestelde aanvraag voor het realiseren van een woonstudio aan Kennemerhof te Bev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59</meta:user-defined>
    <meta:user-defined meta:name="OVERHEIDop.GmbID/DC.identifier">gmb-2023-187659</meta:user-defined>
    <meta:user-defined meta:name="OVERHEIDop.versieInformatie"/>
  </office:meta>
</office:document-meta>
</file>