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horeca-inrichting Master Chef Abdel Eethuis aan Belgiëlaan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6751: Belgiëlaan 35 te Beverwijk</text:span>: exploitatievergunning voor de horeca-inrichting Master Chef Abdel Eethuis afgegeven op 20-04-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096751</meta:user-defined>
    <dc:language>nl</dc:language>
    <meta:user-defined meta:name="OVERHEIDop.locatietype/OVERHEIDop.gebiedsmarkering">Adres</meta:user-defined>
    <meta:user-defined meta:name="DC.title">Toestemming voor de horeca-inrichting Master Chef Abdel Eethuis aan Belgiëlaan 35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56</meta:user-defined>
    <meta:user-defined meta:name="OVERHEIDop.GmbID/DC.identifier">gmb-2023-187656</meta:user-defined>
    <meta:user-defined meta:name="OVERHEIDop.versieInformatie"/>
  </office:meta>
</office:document-meta>
</file>