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oningsmarkt op 27 april in de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</text:span>
          </text:p>
            <text:p text:style-name="common-al">27 april | Koningsmarkt | binnenstad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765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5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5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e Koningsmarkt op 27 april in de binnenstad te Delf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655</meta:user-defined>
    <meta:user-defined meta:name="OVERHEIDop.GmbID/DC.identifier">gmb-2023-187655</meta:user-defined>
    <meta:user-defined meta:name="OVERHEIDop.versieInformatie"/>
  </office:meta>
</office:document-meta>
</file>