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Koningsdag op 26 en 27 april aan Heilige Geestkerkhof, Oude Delft, Nieuwstraat en Wijnhaven te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Evenementen </text:span>
          </text:p>
            <text:p text:style-name="common-al">26 - 27 april | Koningsdag | Café de Oude Jan, Wijnhaven, Tango, DSB en OJV de Koornbeurs | Heilige Geestkerkhof, Oude Delft, Nieuwstraat en Wijnhaven | aangevraagd</text:p>
            <text:p text:style-name="last-al">Kijk voor een volledig evenementenoverzicht en de status (aangemeld, aangevraagd, verleend) op <text:a xlink:href="http://www.delft.nl/evenementen" xlink:type="simple"><text:span text:style-name="nadrukondlijn">www.delft.nl/evenementen</text:span></text:a><text:span text:style-name="nadrukondlijn">.</text:span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187650</text:span><text:line-break/><text:date style:data-style-name="dag" text:fixed="true" text:date-value="2023-04-28"/><text:line-break/><text:date style:data-style-name="jaar" text:fixed="true" text:date-value="2023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7650</text:span><text:date style:data-style-name="nicedate" text:fixed="true" text:date-value="2023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7650</text:span><text:date style:data-style-name="nicedate" text:fixed="true" text:date-value="2023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7/xml/MC-DRP-BeschikkingAanvraag-Web-ZM.xml</meta:user-defined>
    <meta:user-defined meta:name="OVERHEID.Gemeente/DC.creator">Delft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DC.title">Aanvraag vergunning voor Koningsdag op 26 en 27 april aan Heilige Geestkerkhof, Oude Delft, Nieuwstraat en Wijnhaven te Delft</meta:user-defined>
    <meta:user-defined meta:name="DCTERMS.W3CDTF/DCTERMS.available">2023-04-28</meta:user-defined>
    <meta:user-defined meta:name="DCTERMS.W3CDTF/OVERHEIDop.jaargang">2023</meta:user-defined>
    <meta:user-defined meta:name="OVERHEIDop.publicationIssue">187650</meta:user-defined>
    <meta:user-defined meta:name="OVERHEIDop.GmbID/DC.identifier">gmb-2023-187650</meta:user-defined>
    <meta:user-defined meta:name="OVERHEIDop.versieInformatie"/>
  </office:meta>
</office:document-meta>
</file>