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4 bomen (Fraxinus excelsior) aan Zijloordkade/Van der Marckstraat, Leiderdorp A 9368, LDPZ2022-0003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Leiderdorp A 9368</text:p>
            <text:p text:style-name="common-al">Zaaknummer: LDPZ2022-000337</text:p>
            <text:p text:style-name="common-al">Datum ontvangst aanvraag: 22-11-2022 00:00</text:p>
            <text:p text:style-name="common-al">Omschrijving: kappen van 4 bomen (Fraxinus excelsior) aan Zijloordkade/Van der Marckstraat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8765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6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65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2-000337</meta:user-defined>
    <meta:user-defined meta:name="DCTERMS.abstract">kappen van 4 bomen (Fraxinus excelsior) aan Zijloordkade/Van der Marckstraat</meta:user-defined>
    <dc:language>nl</dc:language>
    <meta:user-defined meta:name="OVERHEIDop.locatietype/OVERHEIDop.gebiedsmarkering">Punt</meta:user-defined>
    <meta:user-defined meta:name="DC.title">Aangevraagde omgevingsvergunning voor het kappen van 4 bomen (Fraxinus excelsior) aan Zijloordkade/Van der Marckstraat, Leiderdorp A 9368, LDPZ2022-000337.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765</meta:user-defined>
    <meta:user-defined meta:name="OVERHEIDop.GmbID/DC.identifier">gmb-2023-18765</meta:user-defined>
    <meta:user-defined meta:name="OVERHEIDop.versieInformatie"/>
  </office:meta>
</office:document-meta>
</file>