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voor het plaatsen van een gebouw voor schredderinstallatie aan Kanaalweg 2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16; Kanaalweg 2a te Beverwijk; Ontwerpbesluit</text:span> voor het plaatsen van een gebouw voor schredderinstallatie afgegeven op 27 april 2023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7 april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764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16</meta:user-defined>
    <dc:language>nl</dc:language>
    <meta:user-defined meta:name="OVERHEIDop.locatietype/OVERHEIDop.gebiedsmarkering">Adres</meta:user-defined>
    <meta:user-defined meta:name="DC.title">Ontwerpbesluit voor het plaatsen van een gebouw voor schredderinstallatie aan Kanaalweg 2a te Beverwij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48</meta:user-defined>
    <meta:user-defined meta:name="OVERHEIDop.GmbID/DC.identifier">gmb-2023-187648</meta:user-defined>
    <meta:user-defined meta:name="OVERHEIDop.versieInformatie"/>
  </office:meta>
</office:document-meta>
</file>