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carport aan Vondellaan 58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3WB0060; Vondellaan 58 te Beverwijk;</text:span> Realiseren carport ontvangen op 20-04-2023</text:p>
              </text:list-item>
            </text:list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</text:span>
            <text:span text:style-name="nadrukcur"> www.beverwijk.nl (</text:span>
            <text:span text:style-name="nadrukcur">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7 april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8764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64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WB0060</meta:user-defined>
    <dc:language>nl</dc:language>
    <meta:user-defined meta:name="OVERHEIDop.locatietype/OVERHEIDop.gebiedsmarkering">Adres</meta:user-defined>
    <meta:user-defined meta:name="DC.title">Aanvraag vergunning voor het realiseren van een carport aan Vondellaan 58 te Beverwijk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644</meta:user-defined>
    <meta:user-defined meta:name="OVERHEIDop.GmbID/DC.identifier">gmb-2023-187644</meta:user-defined>
    <meta:user-defined meta:name="OVERHEIDop.versieInformatie"/>
  </office:meta>
</office:document-meta>
</file>