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lderdijk 8a in Castricum, het plaatsen van een dakkapel, verzenddatum 20 april 2023 (Z23 118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6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olderdijk 8a in Castricum, het plaatsen van een dakkapel, verzenddatum 20 april 2023 (Z23 118470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642</meta:user-defined>
    <meta:user-defined meta:name="OVERHEIDop.GmbID/DC.identifier">gmb-2023-187642</meta:user-defined>
    <meta:user-defined meta:name="OVERHEIDop.versieInformatie"/>
  </office:meta>
</office:document-meta>
</file>