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kapschuur, kappen houtopstand, aanleg fruitboomgaard, vogelbosje , Oude Bocholtsebaan 15,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kapschuur, kappen houtopstand, aanleg fruitboomgaard, vogelbosje en lindelaan aan Oude Bocholtsebaan 15, 7108AV Winterswijk Woold</text:span>
          </text:p>
            <text:p text:style-name="common-al">De gemeente Winterswijk heeft een omgevingsvergunning verleend. De gemeente Winterswijk geeft hiermee toestemming voor het bouwen kapschuur, kappen houtopstand, aanleg fruitboomgaard, vogelbosje en lindelaan aan Oude Bocholtsebaan 15, 7108AV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7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DC.title">Kennisgeving besluit op Bouwen kapschuur, kappen houtopstand, aanleg fruitboomgaard, vogelbosje , Oude Bocholtsebaan 15, 7108AV Winterswijk Woold</meta:user-defined>
    <meta:user-defined meta:name="OVERHEIDop.datumEindeReactietermijn">2023-06-07</meta:user-defined>
    <meta:user-defined meta:name="OVERHEIDop.terinzageleggingBG">https://jeleefomgeving.nl/inzien/001974658/012361cf-e35d-11ed-8158-005056011332</meta:user-defined>
    <meta:user-defined meta:name="DCTERMS.W3CDTF/DCTERMS.available">2023-04-28</meta:user-defined>
    <meta:user-defined meta:name="DCTERMS.W3CDTF/OVERHEIDop.jaargang">2023</meta:user-defined>
    <meta:user-defined meta:name="OVERHEIDop.publicationIssue">187640</meta:user-defined>
    <meta:user-defined meta:name="OVERHEIDop.GmbID/DC.identifier">gmb-2023-187640</meta:user-defined>
    <meta:user-defined meta:name="OVERHEIDop.versieInformatie"/>
  </office:meta>
</office:document-meta>
</file>