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3 heeft de gemeente een aanvraag ontvangen voor het uitbreiden van de woning aan de voorgevel op locatie van Limburg Stirumlaan 3 te Naarden. De aanvraag is geregistreerd onder zaaknummer HZ_WABO-23-00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Limburg Stirumlaan 3 te Naard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64</meta:user-defined>
    <meta:user-defined meta:name="OVERHEIDop.GmbID/DC.identifier">gmb-2023-18764</meta:user-defined>
    <meta:user-defined meta:name="OVERHEIDop.versieInformatie"/>
  </office:meta>
</office:document-meta>
</file>