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hof 17 te Maastricht. Kennisgeving nieuwe aanvraag omgevingsvergunning, het plaatsen van 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01WB</text:p>
            <text:p text:style-name="common-al">
            <text:span text:style-name="nadrukvet">Lindenkruishof 17 te Maastricht</text:span>
          </text:p>
            <text:p text:style-name="common-al">
            <text:span text:style-name="nadrukvet">het plaatsen van 9 zonnepanelen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6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indenkruishof 17 te Maastricht. Kennisgeving nieuwe aanvraag omgevingsvergunning, het plaatsen van 9 zonnepane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36</meta:user-defined>
    <meta:user-defined meta:name="OVERHEIDop.GmbID/DC.identifier">gmb-2023-187636</meta:user-defined>
    <meta:user-defined meta:name="OVERHEIDop.versieInformatie"/>
  </office:meta>
</office:document-meta>
</file>