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mandaat en volmacht burgemeester Dienst Publiekszaken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verband met de inwerkingtreding van de Wet open overheid, de Tijdelijke experimentenwet nieuwe stembiljetten en een aantal wijzigingen van juridisch technische aard is aanpassing van de Regeling mandaat en volmacht burgemeester Dienst Publiekszaken noodzakelijk. Dit geactualiseerde besluit voorziet hierin. </text:p>
            <text:p text:style-name="al"/>
            <text:p text:style-name="al">
            <text:span text:style-name="nadrukvet">Besluitvorming</text:span>
          </text:p>
            <text:p text:style-name="al"/>
            <text:p text:style-name="al">De burgemeester van Den Haag,</text:p>
            <text:p text:style-name="al"/>
            <text:p text:style-name="al">gelet op:</text:p>
            <text:p text:style-name="al"/>
            <text:list text:style-name="id1-3-2-2-1-12">
              <text:list-item text:style-override="id1-3-2-2-1-12-1">
                <text:number>-</text:number>
                <text:p text:style-name="al">afdeling 10.1.van de Algemene wet bestuursrecht;</text:p>
              </text:list-item>
            </text:list>
            <text:list text:style-name="id1-3-2-2-1-13">
              <text:list-item text:style-override="id1-3-2-2-1-13-1">
                <text:number>-</text:number>
                <text:p text:style-name="al">artikel 170 e.v. Gemeentewet;</text:p>
              </text:list-item>
            </text:list>
            <text:p text:style-name="al"/>
            <text:p text:style-name="al">besluit: </text:p>
            <text:p text:style-name="al"/>
            <text:list text:style-name="id1-3-2-2-1-17">
              <text:list-item text:style-override="id1-3-2-2-1-17-1">
                <text:number>-</text:number>
                <text:p text:style-name="al">vast te stellen de Regeling mandaat en volmacht burgemeester Dienst Publiekszaken Den Haag 2023:</text:p>
              </text:list-item>
            </text:list>
            <text:p text:style-name="al"/>
            <text:p text:style-name="al">
            <text:span text:style-name="nadrukvet">Dienst Publiekszaken</text:span>
          </text:p>
            <text:p text:style-name="al">Het diensthoofd van de Dienst Publiekszaken wordt mandaat verleend, voor zover betrekking hebbend op het taakgebied van de Dienst Publiekszaken, tot het uitoefenen van de bevoegdheden van de burgemeester zoals benoemd in de artikelen 1 tot en met 17.</text:p>
            <text:p text:style-name="al"/>
            <text:p text:style-name="al">
            <text:span text:style-name="nadrukvet">Hoofdstuk</text:span>
            <text:span text:style-name="nadrukvet"> 1 Algemeen</text:span>
          </text:p>
            <text:p text:style-name="al"/>
            <text:p text:style-name="al">
            <text:span text:style-name="nadrukvet">Artikel</text:span>
            <text:span text:style-name="nadrukvet">1 Algemene wet bestuursrecht (Awb)</text:span>
          </text:p>
            <text:p text:style-name="al">Bevoegdheden krachtens de volgende bepalingen uit de Algemene wet bestuursrecht:</text:p>
            <text:list text:style-name="id1-3-2-2-1-26">
              <text:list-item text:style-override="id1-3-2-2-1-26-1">
                <text:number/>
                <text:p text:style-name="al">a. hoofdstuk 2, afdeling 2.1 en 2.3;</text:p>
                <text:p text:style-name="al">b. hoofdstuk 3, afdeling 3.2 tot en met 3.7;</text:p>
                <text:p text:style-name="al">c. hoofdstuk 4, titel 4.1 tot en met 4.4;</text:p>
                <text:p text:style-name="al">d. hoofdstuk 5, alle bevoegdheden;</text:p>
                <text:p text:style-name="al">e. hoofdstuk 6, alle bevoegdheden;</text:p>
                <text:p text:style-name="al">f. hoofdstuk 7 alle bevoegdheden; </text:p>
                <text:p text:style-name="al">g. hoofdstuk 8, alle bevoegdheden (procederen bij de bestuursrechter, schadevergoeding);</text:p>
                <text:p text:style-name="al">h. hoofdstuk 9, alle bevoegdheden;</text:p>
                <text:p text:style-name="al">i. hoofdstuk 10, artikelen 10.5, 10.6 en 10.8. </text:p>
              </text:list-item>
            </text:list>
            <text:p text:style-name="al"/>
            <text:p text:style-name="al">
            <text:span text:style-name="nadrukvet">Artikel 2 Gemeentewet</text:span>
          </text:p>
            <text:p text:style-name="al">Bevoegdheden krachtens de volgende bepalingen uit de Gemeentewet: </text:p>
            <text:list text:style-name="id1-3-2-2-1-30">
              <text:list-item text:style-override="id1-3-2-2-1-30-1">
                <text:number/>
                <text:p text:style-name="al">a. het uitoefenen van een last onder bestuursdwang, het opleggen van een dwangsom inclusief invordering en het opleggen van bestuurlijke boetes als bedoeld in artikel 125 Gemeentewet en titel 5.3 en 5.4 van de Algemene wet bestuursrecht;</text:p>
                <text:p text:style-name="al">b. Het voorbereiden en uitvoeren van de besluiten van de raad voor zover de burgemeester hiermee is belast.</text:p>
              </text:list-item>
            </text:list>
            <text:p text:style-name="al"/>
            <text:p text:style-name="al">
            <text:span text:style-name="nadrukvet">Artike</text:span>
            <text:span text:style-name="nadrukvet">l 3 Algemene Verordening Gegevensbescherming (AVG)</text:span>
          </text:p>
            <text:p text:style-name="al">Alle bevoegdheden die uit deze verordening en de op deze wet gebaseerde uitvoeringsbesluiten voortvloeien.</text:p>
            <text:p text:style-name="al"/>
            <text:p text:style-name="al">
            <text:span text:style-name="nadrukvet">Artikel 4 Wet open overheid</text:span>
          </text:p>
            <text:list text:style-name="id1-3-2-2-1-36">
              <text:list-item text:style-override="id1-3-2-2-1-36-1">
                <text:number>1.</text:number>
                <text:p text:style-name="al">Bevoegdheden krachtens de volgende bepalingen uit de Wet open overheid: </text:p>
                <text:p text:style-name="al">a. het verzoeken om precisering (artikel 4.1, vijfde lid);</text:p>
                <text:p text:style-name="al">b. het besluiten om het verzoek niet te behandelen (artikel 4.1, zesde lid); </text:p>
                <text:p text:style-name="al">c. het doorzenden van een verzoek en verzoeker hiervan in kennis stellen (artikel 4.2, eerste lid);</text:p>
                <text:p text:style-name="al">d. het vorderen van informatie (artikel 4.2, tweede lid);</text:p>
                <text:p text:style-name="al">e. het verdagen van de beslissing op het verzoek om informatie (artikel 4.4, tweede lid);</text:p>
                <text:p text:style-name="al">f. het meedelen van het toepassen van artikel 4:8 Awb (artikel 4.4, derde lid);</text:p>
                <text:p text:style-name="al">g. het meedelen einde opschorting beslistermijn (artikel 4.4, vierde lid);</text:p>
                <text:p text:style-name="al">h. het besluiten om een verzoek niet te behandelen (artikel 4.6);</text:p>
                <text:p text:style-name="al">i. beslissen op verzoeken om informatie (artikel 4.3, eerste lid), onder de volgende voorwaarden:</text:p>
                <text:p text:style-name="al">1° het concept-besluit wordt in voorvisie wordt gebracht bij de burgemeester; </text:p>
                <text:p text:style-name="al">2° als het W00-verzoek afkomstig is van de pers, dan wordt het concept-besluit ook in voorvisie gebracht bij de verantwoordelijke functionaris van de directie Communicatie van de Dienst Bedrijfsvoering;</text:p>
                <text:p text:style-name="al">3° als het Woo-verzoek betrekking heeft op een bestuurlijk gevoelig onderwerp, dan wordt het concept-besluit ook in voorvisie gebracht bij de verantwoordelijke functionaris bij de afdeling Juridische Bestuursadvisering van de Bestuursdienst.</text:p>
              </text:list-item>
            </text:list>
            <text:list text:style-name="id1-3-2-2-1-37">
              <text:list-item text:style-override="id1-3-2-2-1-37-1">
                <text:number>2.</text:number>
                <text:p text:style-name="al">Het verlenen van ondermandaat is niet toegestaan voor de bevoegdheden als bedoeld in het eerste lid, onder i. </text:p>
              </text:list-item>
            </text:list>
            <text:p text:style-name="al"/>
            <text:p text:style-name="al">
            <text:span text:style-name="nadrukvet">Artikel 5 Weigering teruggave valse stukken</text:span>
          </text:p>
            <text:p text:style-name="al">Het afwijzen van verzoeken om teruggave van (vermoedelijk) valse of vervalste stukken, die in het kader van enige aanvraag zijn overgelegd.</text:p>
            <text:p text:style-name="al"/>
            <text:p text:style-name="al">
            <text:span text:style-name="nadrukvet">Artikel 6 Procesvertegenwoordiging</text:span>
          </text:p>
            <text:list text:style-name="id1-3-2-2-1-43">
              <text:list-item text:style-override="id1-3-2-2-1-43-1">
                <text:number>1.</text:number>
                <text:p text:style-name="al">Het nemen van procesbesluiten en het voeren van rechtsgedingen, bezwaarprocedures of administratieve beroepsprocedures, of handelingen ter voorbereiding daarop te verrichten.</text:p>
              </text:list-item>
            </text:list>
            <text:list text:style-name="id1-3-2-2-1-44">
              <text:list-item text:style-override="id1-3-2-2-1-44-1">
                <text:number>2.</text:number>
                <text:p text:style-name="al">Het aanwijzen van medewerkers om de burgemeester te vertegenwoordigen bij de rechtbank en het gerechtshof, de Afdeling Bestuursrechtspraak van de Raad van State en bestuursorganen.</text:p>
              </text:list-item>
            </text:list>
            <text:list text:style-name="id1-3-2-2-1-45">
              <text:list-item text:style-override="id1-3-2-2-1-45-1">
                <text:number>3.</text:number>
                <text:p text:style-name="al">Het geven van volmachten om de burgemeester in rechte te vertegenwoordigen.</text:p>
              </text:list-item>
            </text:list>
            <text:p text:style-name="al"/>
            <text:p text:style-name="al">
            <text:span text:style-name="nadrukvet">Artikel 7 Proceskosten en schadebesluiten</text:span>
          </text:p>
            <text:list text:style-name="id1-3-2-2-1-48">
              <text:list-item text:style-override="id1-3-2-2-1-48-1">
                <text:number>1.</text:number>
                <text:p text:style-name="al">Het beslissen op een aanvraag om een zelfstandig schadebesluit te nemen met een maximum van € 100.000,00 per besluit.</text:p>
              </text:list-item>
            </text:list>
            <text:list text:style-name="id1-3-2-2-1-49">
              <text:list-item text:style-override="id1-3-2-2-1-49-1">
                <text:number>2.</text:number>
                <text:p text:style-name="al">Het nemen van besluiten inzake proceskosten.</text:p>
              </text:list-item>
            </text:list>
            <text:p text:style-name="al"/>
            <text:p text:style-name="al">
            <text:span text:style-name="nadrukvet">Hoofdstuk 2 Sector Klant Contact Centrum </text:span>
          </text:p>
            <text:p text:style-name="al"/>
            <text:p text:style-name="al">
            <text:span text:style-name="nadrukvet">Artikel 8 Boek 1 Burgerlijk Wetboek</text:span>
          </text:p>
            <text:p text:style-name="al">De bevoegdheden genoemd in boek 1 Burgerlijk Wetboek en de op deze wet gebaseerde uitvoeringsbesluiten.</text:p>
            <text:p text:style-name="al"/>
            <text:p text:style-name="al">
            <text:span text:style-name="nadrukvet">Artikel 9 Paspoortwet</text:span>
          </text:p>
            <text:p text:style-name="al">Alle bevoegdheden krachtens de Paspoortwet en de op deze wet gebaseerde uitvoeringsbesluiten.</text:p>
            <text:p text:style-name="al"/>
            <text:p text:style-name="al">
            <text:span text:style-name="nadrukvet">Artikel 10 </text:span>
            <text:span text:style-name="nadrukvet">Wegenverkeerswet</text:span>
          </text:p>
            <text:p text:style-name="al">Alle bevoegdheden krachtens de Wegenverkeerswet 1994 en de op deze wet gebaseerde uitvoeringsbesluiten met betrekking tot rijbewijzen.</text:p>
            <text:p text:style-name="al"/>
            <text:p text:style-name="al">
            <text:span text:style-name="nadrukvet">Artikel 11 Wet op de lijkbezorging</text:span>
          </text:p>
            <text:p text:style-name="al">Alle bevoegdheden krachtens de Wet op de lijkbezorging en de op deze wet gebaseerde uitvoeringsbesluiten.</text:p>
            <text:p text:style-name="al"/>
            <text:p text:style-name="al">
            <text:span text:style-name="nadrukvet">Artikel 12 </text:span>
            <text:span text:style-name="nadrukvet">Rijkswet op het Nederlanderschap</text:span>
          </text:p>
            <text:p text:style-name="al">Alle bevoegdheden krachtens de Rijkswet op het Nederlanderschap en de op deze wet gebaseerde uitvoeringsbesluiten.</text:p>
            <text:p text:style-name="al"/>
            <text:p text:style-name="al">
            <text:span text:style-name="nadrukvet">Artikel 13 </text:span>
            <text:span text:style-name="nadrukvet">Kieswet en de Tijdelijke experimentenwet nieuwe stembiljetten en de op deze wetten gebaseerde uitvoeringsbesluiten</text:span>
          </text:p>
            <text:p text:style-name="al">Alle bevoegdheden krachtens de Kieswet en de Tijdelijke experimentenwet nieuwe stembiljetten en de op deze wetten gebaseerde uitvoeringsbesluiten.</text:p>
            <text:p text:style-name="al"/>
            <text:p text:style-name="al">
            <text:span text:style-name="nadrukvet">Artikel 14 </text:span>
            <text:span text:style-name="nadrukvet">Inkwartieringswet</text:span>
          </text:p>
            <text:p text:style-name="al">Alle bevoegdheden krachtens de uitvoering van de Inkwartieringswet en de op deze wet gebaseerde uitvoeringsbesluiten.</text:p>
            <text:p text:style-name="al"/>
            <text:p text:style-name="al">
            <text:span text:style-name="nadrukvet">Artikel 15 </text:span>
            <text:span text:style-name="nadrukvet">Distributiewet</text:span>
          </text:p>
            <text:p text:style-name="al">Alle bevoegdheden krachtens de uitvoering van de Distributiewet 1939 en de op deze wet gebaseerde uitvoeringsbesluiten.</text:p>
            <text:p text:style-name="al"/>
            <text:p text:style-name="al">
            <text:span text:style-name="nadrukvet">Artikel 16 </text:span>
            <text:span text:style-name="nadrukvet">Wet justitiële en strafvorderlijke gegevens</text:span>
          </text:p>
            <text:p text:style-name="al">Alle bevoegdheden krachtens de uitvoering van Wet justitiële en strafvorderlijke gegevens en de op deze wet gebaseerde uitvoeringsbesluiten.</text:p>
            <text:p text:style-name="al"/>
            <text:p text:style-name="al">
            <text:span text:style-name="nadrukvet">Hoofdstuk 3 Sector Stadsdelen en Wijken</text:span>
          </text:p>
            <text:p text:style-name="al"/>
            <text:p text:style-name="al">
            <text:span text:style-name="nadrukvet">Artikel 17 Algemene plaatselijke verordening voor de gemeente Den Haag (APV)</text:span>
          </text:p>
            <text:p text:style-name="al">Het nemen van besluiten inzake artikel 2.87, derde lid APV en de op deze verordening gebaseerde uitvoeringsbesluiten.</text:p>
            <text:p text:style-name="al"/>
            <text:p text:style-name="al">
            <text:span text:style-name="nadrukvet">Hoofdstuk 4 Correspondentie en ondermandaat</text:span>
          </text:p>
            <text:p text:style-name="al"/>
            <text:p text:style-name="al">
            <text:span text:style-name="nadrukvet">Artikel 18 Correspondentie</text:span>
          </text:p>
            <text:list text:style-name="id1-3-2-2-1-88">
              <text:list-item text:style-override="id1-3-2-2-1-88-1">
                <text:number>1.</text:number>
                <text:p text:style-name="al">Naast het nemen van besluiten is het diensthoofd van de Dienst Publiekszaken tevens bevoegd correspondentie te voeren met betrekking tot de onderwerpen waarvoor hij is gemandateerd.</text:p>
              </text:list-item>
            </text:list>
            <text:list text:style-name="id1-3-2-2-1-89">
              <text:list-item text:style-override="id1-3-2-2-1-89-1">
                <text:number>2.</text:number>
                <text:p text:style-name="al">Het diensthoofd van de Dienst Publiekszaken kan het mandaat door middel van een ondermandaat mede verlenen aan een door hem aan te wijzen gemeenteambtenaar, die aan hem ondergeschikt is.</text:p>
              </text:list-item>
            </text:list>
            <text:list text:style-name="id1-3-2-2-1-90">
              <text:list-item text:style-override="id1-3-2-2-1-90-1">
                <text:number>3.</text:number>
                <text:p text:style-name="al">Het ondermandaat kan slechts schriftelijk worden gegeven.</text:p>
              </text:list-item>
            </text:list>
            <text:list text:style-name="id1-3-2-2-1-91">
              <text:list-item text:style-override="id1-3-2-2-1-91-1">
                <text:number>4.</text:number>
                <text:p text:style-name="al">De door middel van ondermandaat aangewezen ambtenaar is niet bevoegd het mandaat mede aan anderen te verlenen.</text:p>
              </text:list-item>
            </text:list>
            <text:list text:style-name="id1-3-2-2-1-92">
              <text:list-item text:style-override="id1-3-2-2-1-92-1">
                <text:number>5.</text:number>
                <text:p text:style-name="al">Een ter uitvoering van dit mandaat opgemaakt schriftelijk stuk wordt als volgt ondertekend:</text:p>
                <text:p text:style-name="al"/>
                <text:p text:style-name="al">De burgemeester van Den Haag, namens deze:</text:p>
                <text:p text:style-name="al">[functie,]</text:p>
                <text:p text:style-name="al"/>
                <text:p text:style-name="al">[handtekening] [naam]</text:p>
              </text:list-item>
            </text:list>
            <text:p text:style-name="al"/>
            <text:list text:style-name="id1-3-2-2-1-94">
              <text:list-item text:style-override="id1-3-2-2-1-94-1">
                <text:number>6.</text:number>
                <text:p text:style-name="al">Het is niet toegestaan de ondertekening van een ter uitvoering van dit besluit opgemaakt stuk uit te voeren door het plaatsen van een handtekeningstempel.</text:p>
              </text:list-item>
            </text:list>
            <text:p text:style-name="al"/>
            <text:p text:style-name="al">
            <text:span text:style-name="nadrukvet">Hoofdstuk 5 Slotartikelen</text:span>
          </text:p>
            <text:p text:style-name="al"/>
            <text:p text:style-name="al">
            <text:span text:style-name="nadrukvet">Artikel 19 Intrekking</text:span>
          </text:p>
            <text:p text:style-name="al">Regeling mandaat en volmacht burgemeester Dienst Publiekszaken Den Haag 2019 (RIS302025) wordt ingetrokken.</text:p>
            <text:p text:style-name="al"/>
            <text:p text:style-name="al">
            <text:span text:style-name="nadrukvet">Artikel 20 </text:span>
            <text:span text:style-name="nadrukvet">Inwerkingtreding</text:span>
          </text:p>
            <text:p text:style-name="al">Deze regeling treedt in werking met ingang van de dag na uitgifte in het Gemeenteblad.</text:p>
            <text:p text:style-name="al"/>
            <text:p text:style-name="al">
            <text:span text:style-name="nadrukvet">Artikel 21 </text:span>
            <text:span text:style-name="nadrukvet">Citeertitel </text:span>
          </text:p>
            <text:p text:style-name="al">Deze regeling kan worden aangehaald als: Regeling mandaat en volmacht burgemeester Dienst Publiekszaken Den Haag 2023.</text:p>
            <text:p text:style-name="al"/>
            <text:p text:style-name="al">Den Haag, 10 januari 2023</text:p>
            <text:p text:style-name="al"/>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6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titel 10.1 van de Algemene wet bestuursrecht]|[1.0:c:BWBR0005537&amp;titeldeel=10.1&amp;g=2023-01-01</meta:user-defined>
    <meta:user-defined meta:name="DC.source">artikel 170 van de Gemeentewet]|[1.0:c:BWBR0005416&amp;artikel=170&amp;g=2023-01-01</meta:user-defined>
    <meta:user-defined meta:name="OVERHEIDop.referentienummer">RIS314302  DPZ/10449210</meta:user-defined>
    <meta:user-defined meta:name="DCTERMS.alternative">Regeling mandaat en volmacht burgemeester Dienst Publiekszaken Den Haag 2023</meta:user-defined>
    <dc:language>nl</dc:language>
    <meta:user-defined meta:name="OVERHEIDop.locatietype/OVERHEIDop.gebiedsmarkering">Gemeente</meta:user-defined>
    <meta:user-defined meta:name="DC.title">Regeling mandaat en volmacht burgemeester Dienst Publiekszaken Den Haag 2023</meta:user-defined>
    <meta:user-defined meta:name="DCTERMS.W3CDTF/DCTERMS.available">2023-01-16</meta:user-defined>
    <meta:user-defined meta:name="DCTERMS.W3CDTF/OVERHEIDop.jaargang">2023</meta:user-defined>
    <meta:user-defined meta:name="OVERHEIDop.publicationIssue">18763</meta:user-defined>
    <meta:user-defined meta:name="OVERHEIDop.betreftRegeling">CVDR691075_1</meta:user-defined>
    <meta:user-defined meta:name="OVERHEIDop.GmbID/DC.identifier">gmb-2023-18763</meta:user-defined>
    <meta:user-defined meta:name="xs:date/OVERHEIDop.startdatum">2023-01-16</meta:user-defined>
    <meta:user-defined meta:name="OVERHEIDop.versieInformatie"/>
  </office:meta>
</office:document-meta>
</file>