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vangen van twee kozijnlateien aan de spoorzijde en het plaatselijk herstellen van tegel-, metsel- en voegwerk in de buitengevel, Stationsweg 4 7722HA Dalfsen, Stationsweg 4 7722HA Dalfsen, Postbus 2812 3500GV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9-01-2023 onderstaand besluit genomen:</text:p>
            <text:p text:style-name="common-al">
            <text:span text:style-name="nadrukvet">Kenmerk:</text:span> Z2023-00000673</text:p>
            <text:p text:style-name="common-al">
            <text:span text:style-name="nadrukvet">Ingekomen:</text:span> 19-01-2023</text:p>
            <text:p text:style-name="common-al">
            <text:span text:style-name="nadrukvet">Locatie:</text:span> Stationsweg 4 7722HA Dalfsen, Stationsweg 4 7722HA Dalfsen, Postbus 2812 3500GV Utrecht</text:p>
            <text:p text:style-name="common-al">
            <text:span text:style-name="nadrukvet">Projectomschrijving:</text:span> het vervangen van twee kozijnlateien aan de spoorzijde en het plaatselijk herstellen van tegel-, metsel- en voegwerk in de buitengevel bij een rijksmonument</text:p>
            <text:p text:style-name="common-al">
            <text:span text:style-name="nadrukvet">Inzage</text:span>
          </text:p>
            <text:p text:style-name="common-al">Vanaf 19-01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7625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2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2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673</meta:user-defined>
    <meta:user-defined meta:name="DCTERMS.abstract">het vervangen van twee kozijnlateien aan de spoorzijde en het plaatselijk herstellen van tegel-, metsel- en voegwerk in de buitengevel</meta:user-defined>
    <dc:language>nl</dc:language>
    <meta:user-defined meta:name="OVERHEIDop.locatietype/OVERHEIDop.gebiedsmarkering">Punt</meta:user-defined>
    <meta:user-defined meta:name="DC.title">Besluit – reguliere procedure, het vervangen van twee kozijnlateien aan de spoorzijde en het plaatselijk herstellen van tegel-, metsel- en voegwerk in de buitengevel, Stationsweg 4 7722HA Dalfsen, Stationsweg 4 7722HA Dalfsen, Postbus 2812 3500GV Utrecht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7625</meta:user-defined>
    <meta:user-defined meta:name="OVERHEIDop.GmbID/DC.identifier">gmb-2023-187625</meta:user-defined>
    <meta:user-defined meta:name="OVERHEIDop.versieInformatie"/>
  </office:meta>
</office:document-meta>
</file>