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lotenverklaring Terbruggen</text:p>
      <text:section text:name="regeling_id1-3-2" text:style-name="regeling">
        <text:section text:name="aanhef_id1-3-2-1" text:style-name="aanhef">
          <text:section text:name="context_id1-3-2-1-1" text:style-name="context">
            <text:p text:style-name="context.al">
            <text:span text:style-name="nadrukcur">Burgemeester en wethouders van Kerkrade</text:span>
          </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er op de zaterdagen een druk bezochte weekmarkt in Eygelshoven plaatsvind;</text:p>
            <text:p text:style-name="considerans.al">dat Terbruggen direct gelegen is aan deze zaterdagmarkt;</text:p>
            <text:p text:style-name="considerans.al">dat tijdens de zaterdagmarkt Terbruggen maar eenzijdig, middels de Torenstraat, is ontsloten;</text:p>
            <text:p text:style-name="considerans.al">dat tijdens de zaterdagmarkt Terbruggen gebruikt wordt voor het bevoorraden van de marktkramen;</text:p>
            <text:p text:style-name="considerans.al">dat tijdens de zaterdagmarkt veel marktbezoekers Terbruggen inrijden voor het zoeken naar een parkeerplaats;</text:p>
            <text:p text:style-name="considerans.al">dat dit leidt tot veel zoekverkeer en parkeren op ongewenste locaties;</text:p>
            <text:p text:style-name="considerans.al">dat er naast dit autoverkeer ook veel bezoekers en fietsers in Terbruggen verkeren;</text:p>
            <text:p text:style-name="considerans.al">dat dit naast het aantasten van de leefbaarheid leidt tot verkeersonveilige situaties;</text:p>
            <text:p text:style-name="considerans.al">dat het in het kader van de verkeersveiligheid op Terbruggen het noodzakelijk is om gedurende de zaterdagmarkt een geslotenverklaring in te stellen;</text:p>
            <text:p text:style-name="considerans.al">dat het instellen van deze geslotenverklaring met uitzondering van fietsers middels het plaatsen van de borden C01 en OB52, zoals vermeld in bijlage 1 van het Reglement Verkeersregels- en tekens 1990 (RVV1990) wordt vormgegeven;</text:p>
            <text:p text:style-name="considerans.al">dat door het instellen van het inrijverbod een rustiger straatbeeld ontstaat wat de verkeersveiligheid ten goede komt;</text:p>
            <text:p text:style-name="considerans.al">dat op grond van artikel 18, eerste lid onder d van de Wegenverkeerswet 1994 en het besluit van de raad van de gemeente Kerkrade d.d. 29 maart 1995, nr. 59 wij bevoegd zijn dit verkeersbesluit te nemen;</text:p>
            <text:p text:style-name="considerans.al">dat de politie district Kerkrade positief staat t.o.v. dit verkeersbesluit; </text:p>
            <text:p text:style-name="considerans.al">dat de Mandaat- en volmachtregeling College Kerkrade 2022 van toepassing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 geslotenverklaring van Terbruggen met uitzondering van fietsers tijdens de zaterdagmarkt te Eygelshoven, door plaatsing van de borden C01 en OB52, zoals vermeld in bijlage 1 van het Reglement Verkeersregels- en tekens 1990 (RVV1990).</text:p>
            <text:p text:style-name="tekst_bottom"/>
          </text:section>
        </text:section>
        <text:section text:name="regeling-sluiting_id1-3-2-3" text:style-name="regeling-sluiting">
          <text:section text:name="gegeven_id1-3-2-3-1" text:style-name="gegeven">
            <text:p text:style-name="dagtekening">
            <text:span text:style-name="plaats">Kerkrade, 3 mei 2023</text:span>
            <text:span text:style-name="datum"/>
          </text:p>
          </text:section>
          <text:section text:name="ondertekening_id1-3-2-3-2">
            <text:p><text:span text:style-name="functie">Namens het college,</text:span></text:p>
          </text:section>
          <text:section text:name="ondertekening_id1-3-2-3-3">
            <text:p><text:span text:style-name="functie"/></text:p>
          </text:section>
          <text:section text:name="ondertekening_id1-3-2-3-4">
            <text:p><text:span text:style-name="functie"/></text:p>
            <text:p><text:span text:style-name="ondertekening_naam">
            <text:span text:style-name="voornaam">Het hoofd afdeling Stedelijke Ontwikkeling</text:span>
            <text:span text:style-name="achternaam"/>
          </text:span></text:p>
            <text:p><text:span text:style-name="functie">Ir. A.M.G.L. Passa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Dit bezwaarschrift schorst evenwel niet de werking van het bestreden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62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2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2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erkrade - Geslotenverklaring Terbruggen - Terbruggen Eygels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geslotenverklaring Terbruggen tijdens de zaterdagmarkt te Eygelshoven.</meta:user-defined>
    <meta:user-defined meta:name="OVERHEIDop.verkeersbordcode">C1</meta:user-defined>
    <dc:language>nl</dc:language>
    <meta:user-defined meta:name="OVERHEIDop.locatietype/OVERHEIDop.gebiedsmarkering">Weg</meta:user-defined>
    <meta:user-defined meta:name="DC.title">Geslotenverklaring Terbruggen</meta:user-defined>
    <meta:user-defined meta:name="DCTERMS.W3CDTF/DCTERMS.available">2023-05-03</meta:user-defined>
    <meta:user-defined meta:name="DCTERMS.W3CDTF/OVERHEIDop.jaargang">2023</meta:user-defined>
    <meta:user-defined meta:name="OVERHEIDop.publicationIssue">187621</meta:user-defined>
    <meta:user-defined meta:name="OVERHEIDop.GmbID/DC.identifier">gmb-2023-187621</meta:user-defined>
    <meta:user-defined meta:name="OVERHEIDop.versieInformatie"/>
  </office:meta>
</office:document-meta>
</file>