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inrit aan Tjalkstraat te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gen/wijzigen uitweg</text:p>
            <text:list text:style-name="id1-3-2-1-1-2">
              <text:list-item text:style-override="id1-3-2-1-1-2-1">
                <text:number>•</text:number>
                <text:p text:style-name="al"> Tjalkstraat, Multi functioneel centrum “De Spil” Gasselternijveen, aanleggen inrit (ingekomen 21-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76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Melding voor het aanleggen van een inrit aan Tjalkstraat te Gasselternijv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20</meta:user-defined>
    <meta:user-defined meta:name="OVERHEIDop.GmbID/DC.identifier">gmb-2023-187620</meta:user-defined>
    <meta:user-defined meta:name="OVERHEIDop.versieInformatie"/>
  </office:meta>
</office:document-meta>
</file>