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de Cityrun op 4-6-23, Prinsenplei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de Cityrun op 4 juni 2023 aan het Prinsenplein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24-04-2023. We nemen waarschijnlijk voor 19-06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761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1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1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56279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de Cityrun op 4-6-23, Prinsenplein te Meppel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613</meta:user-defined>
    <meta:user-defined meta:name="OVERHEIDop.GmbID/DC.identifier">gmb-2023-187613</meta:user-defined>
    <meta:user-defined meta:name="OVERHEIDop.versieInformatie"/>
  </office:meta>
</office:document-meta>
</file>