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geldautomaat in het glas, Prinsengracht 10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geldautomaat in het glas aan de Prinsengracht 10, 7941 K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4-2023. We nemen over de aanvraag waarschijnlijk voor 19-06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761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56725</meta:user-defined>
    <dc:language>nl</dc:language>
    <meta:user-defined meta:name="OVERHEIDop.locatietype/OVERHEIDop.gebiedsmarkering">Punt</meta:user-defined>
    <meta:user-defined meta:name="DC.title">Aanvraag omgevingsvergunning regulier, het plaatsen van een geldautomaat in het glas, Prinsengracht 10, 7941 KD Mepp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12</meta:user-defined>
    <meta:user-defined meta:name="OVERHEIDop.GmbID/DC.identifier">gmb-2023-187612</meta:user-defined>
    <meta:user-defined meta:name="OVERHEIDop.versieInformatie"/>
  </office:meta>
</office:document-meta>
</file>