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ijteplein 56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ontwerpbesluit genomen op de aanvraag met zaaknummer OV-2022-4926 voor een Omgevingsvergunning op de locatie Lijteplein 56 Ureterp. In het ontwerpbesluit wordt de vergunning verleend. Het besluit betreft:</text:p>
            <text:p text:style-name="common-al">aanvraag voor brandveiliggebruik locatie De Lijte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eindigt op 9 juni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761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Lijteplein 56 Ureterp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11</meta:user-defined>
    <meta:user-defined meta:name="OVERHEIDop.GmbID/DC.identifier">gmb-2023-187611</meta:user-defined>
    <meta:user-defined meta:name="OVERHEIDop.versieInformatie"/>
  </office:meta>
</office:document-meta>
</file>