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enthe Cup 26-5-2023 t/m 29-5-2023, Sportpark Ezinge en pleinen binnenst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renthe Cup van 26-05-2023 t/m 29-5-2023 op Sportpark Ezinge en Kerkplein en De Wheem (binnenstad)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76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7279</meta:user-defined>
    <dc:language>nl</dc:language>
    <meta:user-defined meta:name="OVERHEIDop.locatietype/OVERHEIDop.gebiedsmarkering">Punt</meta:user-defined>
    <meta:user-defined meta:name="DC.title">Verleende Evenementenvergunning, Drenthe Cup 26-5-2023 t/m 29-5-2023, Sportpark Ezinge en pleinen binnenstad Mep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10</meta:user-defined>
    <meta:user-defined meta:name="OVERHEIDop.GmbID/DC.identifier">gmb-2023-187610</meta:user-defined>
    <meta:user-defined meta:name="OVERHEIDop.versieInformatie"/>
  </office:meta>
</office:document-meta>
</file>