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AERT HEYM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Aert Heymlaan 2 Vught, verwijderen van asbesthoudende materialen, Z22-25803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AERT HEYMLAAN 2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761</meta:user-defined>
    <meta:user-defined meta:name="OVERHEIDop.GmbID/DC.identifier">gmb-2023-18761</meta:user-defined>
    <meta:user-defined meta:name="OVERHEIDop.versieInformatie"/>
  </office:meta>
</office:document-meta>
</file>