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beglazing en het uitvoeren van geluidsisolerende maatregelen - Rust en Vreugdlaan 1A, Wassenaar - Z/23/07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842</text:p>
            <text:p text:style-name="common-al">Ontvangstdatum: 24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60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48</meta:user-defined>
    <meta:user-defined meta:name="DCTERMS.abstract">Gemeente Wassenaar - aangevraagde omgevingsvergunning: het vervangen van beglazing en het uitvoeren van geluidsisolerende maatregelen - Rust en Vreugdlaan 1A, Wassenaar - Z/23/075842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beglazing en het uitvoeren van geluidsisolerende maatregelen - Rust en Vreugdlaan 1A, Wassenaar - Z/23/07584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7603</meta:user-defined>
    <meta:user-defined meta:name="OVERHEIDop.GmbID/DC.identifier">gmb-2023-187603</meta:user-defined>
    <meta:user-defined meta:name="OVERHEIDop.versieInformatie"/>
  </office:meta>
</office:document-meta>
</file>