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Beroepenevent Op Kop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8 december 2022 de volgende evenementenvergunning heeft verleend:</text:p>
            <text:p text:style-name="common-al">Beroepenevent Op Kop in gebouw Dukdalf op Willemsoord in Den Helder</text:p>
            <text:p text:style-name="common-al">Datum: 8 en 9 februari 2023</text:p>
            <text:p text:style-name="common-al">Zaaknummer: 2022-0618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7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Beroepenevent Op Kop op Willemsoord</meta:user-defined>
    <meta:user-defined meta:name="DCTERMS.W3CDTF/DCTERMS.available">2023-01-03</meta:user-defined>
    <meta:user-defined meta:name="DCTERMS.W3CDTF/OVERHEIDop.jaargang">2023</meta:user-defined>
    <meta:user-defined meta:name="OVERHEIDop.publicationIssue">1876</meta:user-defined>
    <meta:user-defined meta:name="OVERHEIDop.GmbID/DC.identifier">gmb-2023-1876</meta:user-defined>
    <meta:user-defined meta:name="OVERHEIDop.versieInformatie"/>
  </office:meta>
</office:document-meta>
</file>