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zieke Essen nabij Woudseweg 158t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kappen van zieke Essen aan de Woudseweg nabij huisnummer 158t, (sectie Q101, 2636 AV) in Schipluiden (17-04-2023) (Z2023-00000188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5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188</meta:user-defined>
    <dc:language>nl</dc:language>
    <meta:user-defined meta:name="OVERHEIDop.locatietype/OVERHEIDop.gebiedsmarkering">Adres</meta:user-defined>
    <meta:user-defined meta:name="DC.title">Verlenging beslistermijn voor het kappen van zieke Essen nabij Woudseweg 158t in Schiplui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89</meta:user-defined>
    <meta:user-defined meta:name="OVERHEIDop.GmbID/DC.identifier">gmb-2023-187589</meta:user-defined>
    <meta:user-defined meta:name="OVERHEIDop.versieInformatie"/>
  </office:meta>
</office:document-meta>
</file>