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3 padelbanen op bestaande tennisvelden bij TV Epe aan Sportlaan 4, 8162BE Epe (684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realiseren van 3 padelbanen op bestaande tennisvelden bij TV Epe aan Sportlaan 4, 8162BE Epe de beslistermijn te verlengen met een termijn van 6 weken. Zaaknummer: 684268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758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27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het realiseren van 3 padelbanen op bestaande tennisvelden bij TV Epe aan Sportlaan 4, 8162BE Epe (684268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84</meta:user-defined>
    <meta:user-defined meta:name="OVERHEIDop.GmbID/DC.identifier">gmb-2023-187584</meta:user-defined>
    <meta:user-defined meta:name="OVERHEIDop.versieInformatie"/>
  </office:meta>
</office:document-meta>
</file>