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mgevingsvergunning (regulier) ontvangen voor het perceel Raadhuisplein 6, 4231 BZ Meerkerk. De aanvraag is geregistreerd onder zaaknummer OVR-2023-002198. De aanvraag betreft het wijzigen van de gevel en winkel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5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98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70</meta:user-defined>
    <meta:user-defined meta:name="OVERHEIDop.GmbID/DC.identifier">gmb-2023-187570</meta:user-defined>
    <meta:user-defined meta:name="OVERHEIDop.versieInformatie"/>
  </office:meta>
</office:document-meta>
</file>