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tijdelijke verkeersmaatregel heeft genomen:</text:p>
            <text:p text:style-name="common-al">om in verband met het houden van sponsortocht Toer de Dellen op 17 juni 2023 van 08.45 tot 18.00 uur, af te sluiten voor alle gemotoriseerd verkeer de Bovenheigraaf in Oldebroek, het gedeelte tussen de ingang van OWIOS en de Mulligenweg en dit aan te geven met verkeersborden C12, conform bijlage 1 van het RVV 1990;</text:p>
            <text:p text:style-name="common-al"/>
            <text:p text:style-name="common-al">(1086304 – verzenddatum 10 januari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7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6304</meta:user-defined>
    <dc:language>nl</dc:language>
    <meta:user-defined meta:name="OVERHEIDop.locatietype/OVERHEIDop.gebiedsmarkering">Lijn</meta:user-defined>
    <meta:user-defined meta:name="DC.title">WIJZIGING Verleende Tijdelijke Verkeersmaatregel</meta:user-defined>
    <meta:user-defined meta:name="DCTERMS.W3CDTF/DCTERMS.available">2023-01-17</meta:user-defined>
    <meta:user-defined meta:name="DCTERMS.W3CDTF/OVERHEIDop.jaargang">2023</meta:user-defined>
    <meta:user-defined meta:name="OVERHEIDop.publicationIssue">18757</meta:user-defined>
    <meta:user-defined meta:name="OVERHEIDop.GmbID/DC.identifier">gmb-2023-18757</meta:user-defined>
    <meta:user-defined meta:name="OVERHEIDop.versieInformatie"/>
  </office:meta>
</office:document-meta>
</file>