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Kleefstraat 1, 6915XT Lobith, het uitrusten van het zwembad met een zonneboilerinstallatie</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ingediend voor een omgevingsvergunning op locatie Jan van Kleefstraat 1, 6915XT Lobith. De aanvraag is geregistreerd onder zaaknummer Z2023-00000208. De aanvraag gaat over het uitrusten van het zwembad met een zonneboilerinstallatie aan de Jan van Kleefstraat 1, 6915XT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5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Jan van Kleefstraat 1, 6915XT Lobith, het uitrusten van het zwembad met een zonneboilerinstallatie</meta:user-defined>
    <meta:user-defined meta:name="DCTERMS.W3CDTF/DCTERMS.available">2023-04-28</meta:user-defined>
    <meta:user-defined meta:name="DCTERMS.W3CDTF/OVERHEIDop.jaargang">2023</meta:user-defined>
    <meta:user-defined meta:name="OVERHEIDop.publicationIssue">187566</meta:user-defined>
    <meta:user-defined meta:name="OVERHEIDop.GmbID/DC.identifier">gmb-2023-187566</meta:user-defined>
    <meta:user-defined meta:name="OVERHEIDop.versieInformatie"/>
  </office:meta>
</office:document-meta>
</file>