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zieke boom aan Zwethkade Zuid 1 in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kappen van een zieke boom aan de Zwethkade Zuid 1, 2635 CT Den Hoorn (18-04-2023) (Z2023-00000092).</text:p>
              </text:list-item>
            </text:list>
            <text:p text:style-name="common-al">
            <text:span text:style-name="nadrukvet">Waarom publiceert de gemeente Midden-Delfland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genoemd na het besluit, laten weten dat u het niet eens bent met de vergunning. Dit heet bezwaar maken. U kunt bezwaar maken als de vergunning tegen uw belangen ingaat. </text:p>
            <text:p text:style-name="common-al">
            <text:span text:style-name="nadrukvet">Hoe maakt u bezwaar?</text:span>
          </text:p>
            <text:p text:style-name="common-al">Op de website <text:a xlink:href="https://www.middendelfland.nl/bezwaar-maken" xlink:type="simple"><text:span text:style-name="nadrukondlijn">Bezwaar maken | Gemeente Midden-Delfland (middendelfland.nl)</text:span></text:a> vindt u alle informatie.</text:p>
            <text:p text:style-name="common-al">U kunt uw bezwaarschrift ook schriftelijk indienen. Uw bezwaarschrift richt u aan het college van burgemeester en wethouders. </text:p>
            <text:p text:style-name="common-al">
            <text:span text:style-name="nadrukvet">Heeft u vragen over de vergunning of wilt u deze inzien?</text:span>
          </text:p>
            <text:p text:style-name="common-al">Bovenstaande plannen kunnen worden ingezien tijdens de openingstijden in het gemeentehuis (Anna van Raesfeltstraat 37 in Schipluiden).</text:p>
            <text:p text:style-name="common-al">Hiervoor kunt u bellen met de gemeente. Dit kan via het telefoonnummer 015 - 380 41 11.</text:p>
            <text:p text:style-name="common-al">Bezoek voor de openingstijden en het adres van de gemeente Midden-Delfland de website <text:a xlink:href="https://www.middendelfland.nl/openingstijden-gemeentehuis" xlink:type="simple"><text:span text:style-name="nadrukondlijn">https://www.middendelfland.nl/openingstijden-gemeentehuis</text:span></text:a> </text:p>
            <text:p text:style-name="common-al">
            <text:span text:style-name="nadrukvet">Wilt u de start van de activiteiten tegenhouden?</text:span>
          </text:p>
            <text:p text:style-name="common-al">Wanneer de activiteiten niet kunnen worden teruggedraaid, dan kunt u de Rechtbank ‘s-Gravenhage vragen de start van de activiteiten tegen te houden voordat de gemeente een besluit heeft genomen over uw bezwaar. Dit heet het indienen van een verzoek om een voorlopige voorziening. </text:p>
            <text:p text:style-name="last-al">Dit kan schriftelijk of online via de website <text:a xlink:href="https://www.rechtspraak.nl/Organisatie-en-contact/Rechtsgebieden/Bestuursrecht/Procedures/paginas/voorlopig-voorziening.aspx" xlink:type="simple"><text:span text:style-name="nadrukondlijn">Voorlopige voorziening aanvragen | Rechtspraak</text:span></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7565</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565</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565</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0000092</meta:user-defined>
    <dc:language>nl</dc:language>
    <meta:user-defined meta:name="OVERHEIDop.locatietype/OVERHEIDop.gebiedsmarkering">Adres</meta:user-defined>
    <meta:user-defined meta:name="DC.title">Toestemming voor het kappen van een zieke boom aan Zwethkade Zuid 1 in Den Hoorn</meta:user-defined>
    <meta:user-defined meta:name="DCTERMS.W3CDTF/DCTERMS.available">2023-04-28</meta:user-defined>
    <meta:user-defined meta:name="DCTERMS.W3CDTF/OVERHEIDop.jaargang">2023</meta:user-defined>
    <meta:user-defined meta:name="OVERHEIDop.publicationIssue">187565</meta:user-defined>
    <meta:user-defined meta:name="OVERHEIDop.GmbID/DC.identifier">gmb-2023-187565</meta:user-defined>
    <meta:user-defined meta:name="OVERHEIDop.versieInformatie"/>
  </office:meta>
</office:document-meta>
</file>