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nkenshage 3 te Sint-Oedenrode</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op locatie Laan van Henkenshage 3 te Sint-Oedenrode. De aanvraag is geregistreerd onder zaaknummer OV-2023-0327. De aanvraag betreft het plaatsen van een geluidswerende schutting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56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6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6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n van Henkenshage 3 te Sint-Oedenrode</meta:user-defined>
    <meta:user-defined meta:name="DCTERMS.W3CDTF/DCTERMS.available">2023-04-28</meta:user-defined>
    <meta:user-defined meta:name="DCTERMS.W3CDTF/OVERHEIDop.jaargang">2023</meta:user-defined>
    <meta:user-defined meta:name="OVERHEIDop.publicationIssue">187561</meta:user-defined>
    <meta:user-defined meta:name="OVERHEIDop.GmbID/DC.identifier">gmb-2023-187561</meta:user-defined>
    <meta:user-defined meta:name="OVERHEIDop.versieInformatie"/>
  </office:meta>
</office:document-meta>
</file>