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e Monden 4, 8424SP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een besluit genomen op de aanvraag met zaaknummer Z2023-00001265 voor een Omgevingsvergunning op de locatie De Monden 4, 8424SP Elsloo. De vergunning is verleend. Het besluit betreft:</text:p>
            <text:p text:style-name="common-al">het plaatsen van een paardenbak - strijdig met regels RO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756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6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6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De Monden 4, 8424SP Elsloo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60</meta:user-defined>
    <meta:user-defined meta:name="OVERHEIDop.GmbID/DC.identifier">gmb-2023-187560</meta:user-defined>
    <meta:user-defined meta:name="OVERHEIDop.versieInformatie"/>
  </office:meta>
</office:document-meta>
</file>