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2-6-4">
      <text:list-level-style-bullet text:bullet-char="•" text:level="1">
        <style:list-level-properties text:min-label-width="10mm"/>
      </text:list-level-style-bullet>
    </text:list-style>
    <text:list-style style:name="id1-3-2-4-3-2-6-5">
      <text:list-level-style-bullet text:bullet-char="•" text:level="1">
        <style:list-level-properties text:min-label-width="10mm"/>
      </text:list-level-style-bullet>
    </text:list-style>
    <text:list-style style:name="id1-3-2-4-3-2-6-6">
      <text:list-level-style-bullet text:bullet-char="•" text:level="1">
        <style:list-level-properties text:min-label-width="10mm"/>
      </text:list-level-style-bullet>
    </text:list-style>
    <text:list-style style:name="id1-3-2-4-3-2-6-7">
      <text:list-level-style-bullet text:bullet-char="•" text:level="1">
        <style:list-level-properties text:min-label-width="10mm"/>
      </text:list-level-style-bullet>
    </text:list-style>
    <text:list-style style:name="id1-3-2-4-3-2-6-8">
      <text:list-level-style-bullet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3-3-6">
      <text:list-level-style-bullet text:bullet-char="•" text:level="1">
        <style:list-level-properties text:min-label-width="10mm"/>
      </text:list-level-style-bullet>
    </text:list-style>
    <text:list-style style:name="id1-3-2-4-3-3-3-7">
      <text:list-level-style-bullet text:bullet-char="•" text:level="1">
        <style:list-level-properties text:min-label-width="10mm"/>
      </text:list-level-style-bullet>
    </text:list-style>
    <text:list-style style:name="id1-3-2-4-3-3-3-8">
      <text:list-level-style-bullet text:bullet-char="•" text:level="1">
        <style:list-level-properties text:min-label-width="10mm"/>
      </text:list-level-style-bullet>
    </text:list-style>
    <text:list-style style:name="id1-3-2-4-3-3-3-9">
      <text:list-level-style-bullet text:bullet-char="•" text:level="1">
        <style:list-level-properties text:min-label-width="10mm"/>
      </text:list-level-style-bullet>
    </text:list-style>
    <text:list-style style:name="id1-3-2-4-3-3-3-10">
      <text:list-level-style-bullet text:bullet-char="•" text:level="1">
        <style:list-level-properties text:min-label-width="10mm"/>
      </text:list-level-style-bullet>
    </text:list-style>
    <text:list-style style:name="id1-3-2-4-3-3-3-11">
      <text:list-level-style-bullet text:bullet-char="•" text:level="1">
        <style:list-level-properties text:min-label-width="10mm"/>
      </text:list-level-style-bullet>
    </text:list-style>
    <text:list-style style:name="id1-3-2-4-3-3-3-12">
      <text:list-level-style-bullet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3-5">
      <text:list-level-style-bullet text:bullet-char="•" text:level="1">
        <style:list-level-properties text:min-label-width="10mm"/>
      </text:list-level-style-bullet>
    </text:list-style>
    <text:list-style style:name="id1-3-2-4-3-4-3-6">
      <text:list-level-style-bullet text:bullet-char="•" text:level="1">
        <style:list-level-properties text:min-label-width="10mm"/>
      </text:list-level-style-bullet>
    </text:list-style>
    <text:list-style style:name="id1-3-2-4-3-4-3-7">
      <text:list-level-style-bullet text:bullet-char="•" text:level="1">
        <style:list-level-properties text:min-label-width="10mm"/>
      </text:list-level-style-bullet>
    </text:list-style>
    <text:list-style style:name="id1-3-2-4-3-4-3-8">
      <text:list-level-style-bullet text:bullet-char="•" text:level="1">
        <style:list-level-properties text:min-label-width="10mm"/>
      </text:list-level-style-bullet>
    </text:list-style>
    <text:list-style style:name="id1-3-2-4-3-4-3-9">
      <text:list-level-style-bullet text:bullet-char="•" text:level="1">
        <style:list-level-properties text:min-label-width="10mm"/>
      </text:list-level-style-bullet>
    </text:list-style>
    <text:list-style style:name="id1-3-2-4-3-4-3-10">
      <text:list-level-style-bullet text:bullet-char="•" text:level="1">
        <style:list-level-properties text:min-label-width="10mm"/>
      </text:list-level-style-bullet>
    </text:list-style>
    <text:list-style style:name="id1-3-2-4-3-4-3-11">
      <text:list-level-style-bullet text:bullet-char="•" text:level="1">
        <style:list-level-properties text:min-label-width="10mm"/>
      </text:list-level-style-bullet>
    </text:list-style>
    <text:list-style style:name="id1-3-2-4-3-4-3-12">
      <text:list-level-style-bullet text:bullet-char="•" text:level="1">
        <style:list-level-properties text:min-label-width="10mm"/>
      </text:list-level-style-bullet>
    </text:list-style>
    <text:list-style style:name="id1-3-2-4-3-4-3-13">
      <text:list-level-style-bullet text:bullet-char="•" text:level="1">
        <style:list-level-properties text:min-label-width="10mm"/>
      </text:list-level-style-bullet>
    </text:list-style>
    <text:list-style style:name="id1-3-2-4-3-4-3-14">
      <text:list-level-style-bullet text:bullet-char="•" text:level="1">
        <style:list-level-properties text:min-label-width="10mm"/>
      </text:list-level-style-bullet>
    </text:list-style>
    <text:list-style style:name="id1-3-2-4-3-4-3-15">
      <text:list-level-style-bullet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5-3-5">
      <text:list-level-style-bullet text:bullet-char="•" text:level="1">
        <style:list-level-properties text:min-label-width="10mm"/>
      </text:list-level-style-bullet>
    </text:list-style>
    <text:list-style style:name="id1-3-2-4-3-5-3-6">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Samenwerken in Cultuur Roermond 2023-2026</text:p>
      <text:section text:name="regeling_id1-3-2" text:style-name="regeling">
        <text:section text:name="aanhef_id1-3-2-1" text:style-name="aanhef">
          <text:section text:name="preambule_id1-3-2-1-1" text:style-name="preambule">
            <text:p text:style-name="al">[Deze publicatie betreft een rectificatie en is een tekstplaatsing, omdat de oorspronkelijke publicatie in de verkeerde rubriek is geplaatst. De oorspronkelijke publicatie is op 25 april 2023 bekendgemaakt, beschikbaar via <text:a xlink:href="https://www.officielebekendmakingen.nl/gmb-2023-179785.pdf" xlink:type="simple"><text:span text:style-name="nadrukondlijn">Gemeenteblad 2023, 179785</text:span></text:a>.]</text:p>
            <text:p text:style-name="al"/>
            <text:p text:style-name="al">overwegende dat door samenwerking tussen meerdere cultuurorganisaties of makers vernieuwende cultuurprojecten kunnen ontstaan met een grote sociaal-maatschappelijke waarde die bijdragen aan cultuurparticipatie- en educatie in Roermond. De regeling ‘Culturele Initiatieven’ niet meer voldoet aan de vraag van het culturele veld als ook aan de diversiteit van de inwoners van Roermond. Parallel hieraan kan de culturele infrastructuur in de gemeente zichzelf met deze nieuwe projecten blijven ontwikkelen, aansluitend bij de vastgestelde Meerjarencultuurvisie ‘Cultuur Werkplaats Roermond’ 2023-2026 en de in oktober 2022 vastgestelde begroting;</text:p>
            <text:p text:style-name="al"/>
            <text:p text:style-name="al">gelet op het bepaalde in artikel 3, tweede, vierde en vijfde lid en hoofdstuk 4 van de Algemene subsidieverordening Roermond 2008; </text:p>
            <text:p text:style-name="al"/>
            <text:p text:style-name="al"/>
            <text:p text:style-name="al">
            <text:span text:style-name="nadrukvet">besluit:</text:span>
          </text:p>
            <text:p text:style-name="al"/>
            <text:p text:style-name="al">Vast te stellen de Subsidieregeling Samenwerken in Cultuur Roermond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Vereniging of stichting voor amateurkunst: culturele vereniging of stichting met activiteiten zonder beroepsmatig karakter (bijvoorbeeld hafabra, toneel, schutterij, heemkunde, koren, wereldmuziek), vaak gerund door vrijwilligers;</text:p>
              </text:list-item>
              <text:list-item text:style-override="id1-3-2-2-1-3-2">
                <text:number>•</text:number>
                <text:p text:style-name="al">Culturele partner: professionele organisatie met rechtspersoonlijkheid, met de primaire taak het ontwikkelen van een cultuuraanbod, al dan niet met een structurele subsidie van de gemeente;</text:p>
              </text:list-item>
              <text:list-item text:style-override="id1-3-2-2-1-3-3">
                <text:number>•</text:number>
                <text:p text:style-name="al">Cultureel ondernemer: degene die een onderneming drijft op het gebied van kunst, cultuur, wereldmuziek, urban arts en/ of erfgoed of andere cultuurvormen met een door de KvK vastgestelde SBI-code die daarop aansluit; </text:p>
              </text:list-item>
              <text:list-item text:style-override="id1-3-2-2-1-3-4">
                <text:number>•</text:number>
                <text:p text:style-name="al">Maatschappelijk partner: educatieve, sociale of welzijnsorganisatie die bijdraagt aan een goed leefklimaat waarin burgers veilig, gezond en vertrouwd kunnen leven en leren, vaak ontstaan uit maatschappelijk initiatief, inbegrepen buurthuizen, wijkinitiatieven en scholen;</text:p>
              </text:list-item>
              <text:list-item text:style-override="id1-3-2-2-1-3-5">
                <text:number>•</text:number>
                <text:p text:style-name="al">Cultuurparticipatie en -educatie: een cultuuraanbod waarin zoveel mogelijk mensen zichzelf herkennen, actief kunnen meedoen en zichzelf verrijken, wat iemands culturele achtergrond, leeftijd, gender, opleiding of beperking dan ook is.</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is het stimuleren van cultuurparticipatie en -educatie in de gemeente Roermond middels bijzondere culturele samenwerkingsprojecten, conform de doelstellingen uit de Cultuurvisie Cultuur Werkplaats Roermond 2023-2026, Roermond werkt aan Cultuur. De subsidieregel wil bevorderen dat:</text:p>
            <text:list text:style-name="id1-3-2-2-2-3">
              <text:list-item text:style-override="id1-3-2-2-2-3-1">
                <text:number>•</text:number>
                <text:p text:style-name="al">Aanvragers zich gestimuleerd en gesteund voelen om samenwerkingen aan te gaan met andere verenigingen, culturele instellingen, culturele ondernemers, maatschappelijke organisaties of makers in het realiseren van (nieuwe of doorontwikkelde) projecten die diverse doelgroepen aanspreken. </text:p>
              </text:list-item>
              <text:list-item text:style-override="id1-3-2-2-2-3-2">
                <text:number>•</text:number>
                <text:p text:style-name="al">Vernieuwing en verbreding van het culturele aanbod in Roermond tot stand komt doordat organisaties elkaar (beter) leren kennen en samen een meer inclusief aanbod ontwikkelen, met mogelijk duurzame werkingen op de lange termijn. </text:p>
              </text:list-item>
              <text:list-item text:style-override="id1-3-2-2-2-3-3">
                <text:number>•</text:number>
                <text:p text:style-name="al">De diversiteit van de inwoners sterker terugkomt in de culturele activiteiten waardoor meer inwoners zich aangesproken voelen om mee te doen. </text:p>
              </text:list-item>
              <text:list-item text:style-override="id1-3-2-2-2-3-4">
                <text:number>•</text:number>
                <text:p text:style-name="al">Kunstvormen zoals wereldmuziek en dans, streetculture of kruisbestuivingen tussen verschillende disciplines (bijvoorbeeld dans en taal) in Roermond meer ruimte krijgen, mede om beter aan te sluiten bij bijvoorbeeld de interesse van jongeren en ouderen in cultuur.</text:p>
              </text:list-item>
              <text:list-item text:style-override="id1-3-2-2-2-3-5">
                <text:number>•</text:number>
                <text:p text:style-name="al">Meer inwoners en bezoekers worden aangesproken en geactiveerd om deel te nemen aan cultuur, zodat inwoners in onze gemeente zich meer met elkaar verbonden voelen en met de culturele sector.</text:p>
              </text:list-item>
            </text:list>
          </text:section>
          <text:section text:name="artikel_id1-3-2-2-3" text:style-name="artikel">
            <text:p text:style-name="artikel_kop_titel"><text:span text:style-name="artikel_kop_label">Artikel</text:span> <text:span text:style-name="artikel_kop_nr">3</text:span> Aanvragers</text:p>
            <text:p text:style-name="al">Voor een eenmalige subsidie op basis van deze regeling komen in aanmerking in Roermond gevestigde verenigingen en stichtingen voor amateurkunst en cultureel ondernemers, welke geen budgetsubsidie ontvangen van de gemeente Roermond. </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Het project komt tot stand in samenwerking met minimaal één (andere) partner, dat wil zeggen een vereniging of stichting voor amateurkunst, culturele partner of maatschappelijk partner.</text:p>
              </text:list-item>
              <text:list-item text:style-override="id1-3-2-2-4-3">
                <text:number>2.</text:number>
                <text:p text:style-name="al">Aanvragen worden getoetst op basis van inhoud, (zakelijke) haalbaarheid en de mate van vernieuwing van culturele infrastructuur en/of vergrote toegankelijkheid voor de inwoners uit de gemeente Roermond waarbij het aanspreken van een diverse doelgroep belangrijk is. </text:p>
              </text:list-item>
              <text:list-item text:style-override="id1-3-2-2-4-4">
                <text:number>3.</text:number>
                <text:p text:style-name="al">De toegekende subsidie is eenmalig en bestemd voor één (editie van het) project; een vervolgsubsidie is niet mogelijk vanuit deze regeling. </text:p>
              </text:list-item>
              <text:list-item text:style-override="id1-3-2-2-4-5">
                <text:number>4.</text:number>
                <text:p text:style-name="al">Afhankelijk van de hoogte van het aangevraagde subsidiebedrag gelden aanvullende criteria en randvoorwaarden zoals vermeld in onderstaande tabel.</text:p>
              </text:list-item>
            </text:list>
            <text:p text:style-name="al"/>
            <text:section text:name="table_id1-3-2-2-4-7" text:style-name="table">
              <text:p text:style-name="table_top"/>
              <table:table table:style-name="tgroup">
                <table:table-column table:style-name="id1-3-2-2-4-7-1-1"/>
                <table:table-column table:style-name="id1-3-2-2-4-7-1-2"/>
                <table:table-row table:style-name="row">
                  <table:table-cell table:style-name="cell_frame_all" table:number-rows-spanned="1" table:number-columns-spanned="1">
                    <text:p text:style-name="table_al">
                      <text:span text:style-name="nadrukcur">Aangevraagde subsidie (max)</text:span>
                    </text:p>
                  </table:table-cell>
                  <table:table-cell table:style-name="cell_frame_all" table:number-rows-spanned="1" table:number-columns-spanned="1">
                    <text:p text:style-name="table_al">
                      <text:span text:style-name="nadrukcur">Criteria en randvoorwaarden</text:span>
                    </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Een laagdrempelig cultuurproject met één of enkele uitvoeringen en dat tot stand komt in samenwerking met minimaal 1 (andere) partner, waardoor vernieuwing van het cultuuraanbod in een specifieke wijk of kern van Roermond ontstaat.</text:p>
                  </table:table-cell>
                </table:table-row>
                <table:table-row table:style-name="row">
                  <table:table-cell table:style-name="cell_frame_all" table:number-rows-spanned="1" table:number-columns-spanned="1">
                    <text:p text:style-name="table_al">€ 7.500,-</text:p>
                  </table:table-cell>
                  <table:table-cell table:style-name="cell_frame_all" table:number-rows-spanned="1" table:number-columns-spanned="1">
                    <text:p text:style-name="table_al">Een cultuurproject dat tot stand komt door samenwerking met minimaal 1 (andere) partner. Speciale aandacht moet uitgaan naar het betrekken van nieuwe doelgroepen (als deelnemers of als publiek). Doel is dat er daardoor vernieuwing van het cultuuraanbod in Roermond ontstaat en sociaal-maatschappelijke verbindingen ontstaan waarbij een meer diverse doelgroep wordt aangesproken. Het project heeft bijvoorbeeld uitstraling of impact in meerdere wijken en/of kernen in de gemeente.</text:p>
                  </table:table-cell>
                </table:table-row>
                <table:table-row table:style-name="row">
                  <table:table-cell table:style-name="cell_frame_all" table:number-rows-spanned="1" table:number-columns-spanned="1">
                    <text:p text:style-name="table_al">€ 15.000,-</text:p>
                  </table:table-cell>
                  <table:table-cell table:style-name="cell_frame_all" table:number-rows-spanned="1" table:number-columns-spanned="1">
                    <text:p text:style-name="table_al">Een cultuurproject dat tot stand komt door samenwerking met minimaal 2 andere partners (waarvan tenminste 1 maatschappelijk partner). Speciale aandacht moet uitgaan naar het actief in dialoog brengen van nieuwe doelgroepen met een diverse culturele achtergrond (als integrale deelnemers van het project), waardoor vernieuwing van het cultuuraanbod in Roermond ontstaat met eveneens grote sociaal-maatschappelijke impact. Het project is van grotere omvang (bereik verschillende wijken en kernen) en/of met mogelijke uitrol in andere gemeentes of steden in de Cultuurregio Noord-Limburg (een verbond tussen 13 gemeenten uit Noord- en Midden-Limburg).</text:p>
                  </table:table-cell>
                </table:table-row>
              </table:table>
              <text:p text:style-name="table_bottom"/>
            </text:section>
            <text:p text:style-name="al"/>
            <text:p text:style-name="al">In bijlage III zijn vermeld de uitgewerkte formele criteria per aan te vragen subsidiebijdrage als ook de verplichte bijlagen.</text:p>
          </text:section>
          <text:section text:name="artikel_id1-3-2-2-5" text:style-name="artikel">
            <text:p text:style-name="artikel_kop_titel"><text:span text:style-name="artikel_kop_label">Artikel</text:span> <text:span text:style-name="artikel_kop_nr">5</text:span> Subsidieverplichtingen</text:p>
            <text:p text:style-name="al">De subsidieontvanger is verplicht het initiatief online zichtbaar te maken voor inwoners van en bezoekers aan Roermond. Dit betreft in ieder geval promotie via de website <text:a xlink:href="http://www.cultuurroermond.nl" xlink:type="simple"><text:span text:style-name="nadrukondlijn">www.cultuurroermond.nl</text:span></text:a>, aangevuld met uitingen in eventuele lokale en regionale digitale media-aandacht of verspreiding van drukwerk. Hiervan moet melding worden gemaakt in het projectplan volgens de formele criteria.</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 15.000, -, onverminderd het bepaalde in artikel 4.</text:p>
          </text:section>
          <text:section text:name="artikel_id1-3-2-2-7" text:style-name="artikel">
            <text:p text:style-name="artikel_kop_titel"><text:span text:style-name="artikel_kop_label">Artikel</text:span> <text:span text:style-name="artikel_kop_nr">7</text:span> Subsidiabele kosten</text:p>
            <text:p text:style-name="al">Voor subsidie komen in aanmerking de activiteiten voor het ontwikkelen en uitvoeren van een cultuurproject. In het kader van deze regeling worden onder kosten in elk geval verstaan: kosten voor het organiseren van het project, arbeidskosten (uurtarief loondienst dan wel zzp), reiskosten, materiaalkosten (afschrijvingskosten over de termijn van de subsidie van het project), marketing/communicatiekosten en (overige) kosten voor het inschakelen van derden. Er dient rekening te worden gehouden met fair practice werken conform de richtlijnen/ quickscan op fairpracticecode.nl/ </text:p>
          </text:section>
          <text:section text:name="artikel_id1-3-2-2-8" text:style-name="artikel">
            <text:p text:style-name="artikel_kop_titel"><text:span text:style-name="artikel_kop_label">Artikel</text:span> <text:span text:style-name="artikel_kop_nr">8</text:span> Indieningsdatum aanvraag subsidieverlening</text:p>
            <text:list text:style-name="id1-3-2-2-8-2">
              <text:list-item text:style-override="id1-3-2-2-8-2">
                <text:number>1.</text:number>
                <text:p text:style-name="al">Aanvragen dienen minimaal acht weken voordat het cultuurproject start worden ingediend.</text:p>
              </text:list-item>
              <text:list-item text:style-override="id1-3-2-2-8-3">
                <text:number>2.</text:number>
                <text:p text:style-name="al">Aanvragen kunnen worden ingediend tot en met 30 september 2026. </text:p>
              </text:list-item>
            </text:list>
          </text:section>
          <text:section text:name="artikel_id1-3-2-2-9" text:style-name="artikel">
            <text:p text:style-name="artikel_kop_titel"><text:span text:style-name="artikel_kop_label">Artikel</text:span> <text:span text:style-name="artikel_kop_nr">9</text:span> Indieningsvereisten aanvraag subsidieverlening</text:p>
            <text:p text:style-name="al">Aanvragen worden ingediend via het bij deze regeling horende aanvraagformulier in de bijlage I. </text:p>
          </text:section>
          <text:section text:name="artikel_id1-3-2-2-10" text:style-name="artikel">
            <text:p text:style-name="artikel_kop_titel"><text:span text:style-name="artikel_kop_label">Artikel</text:span> <text:span text:style-name="artikel_kop_nr">10</text:span> Weigeringsgronden</text:p>
            <text:p text:style-name="al">Een subsidie wordt geweigerd als:</text:p>
            <text:list text:style-name="id1-3-2-2-10-3">
              <text:list-item text:style-override="id1-3-2-2-10-3-1">
                <text:number>a.</text:number>
                <text:p text:style-name="al">de aanvraag niet is ingediend door een aanvrager zoals bedoeld in artikel 3;</text:p>
              </text:list-item>
              <text:list-item text:style-override="id1-3-2-2-10-3-2">
                <text:number>b.</text:number>
                <text:p text:style-name="al">er sprake is van een benefiet-, jubileum-, carnavals- of feestdag activiteit;</text:p>
              </text:list-item>
              <text:list-item text:style-override="id1-3-2-2-10-3-3">
                <text:number>c.</text:number>
                <text:p text:style-name="al">het cultuurproject niet of onvoldoende aansluit bij de doelstellingen uit de Cultuurvisie Cultuur Werkplaats Roermond 2023-2026, Roermond werkt aan Cultuur;</text:p>
              </text:list-item>
              <text:list-item text:style-override="id1-3-2-2-10-3-4">
                <text:number>d.</text:number>
                <text:p text:style-name="al">voor de kosten reeds een gemeentelijke subsidie is ontvangen;</text:p>
              </text:list-item>
              <text:list-item text:style-override="id1-3-2-2-10-3-5">
                <text:number>e.</text:number>
                <text:p text:style-name="al">de aanvraag later is ingediend dan een in artikel 8 genoemd tijdstip;</text:p>
              </text:list-item>
              <text:list-item text:style-override="id1-3-2-2-10-3-6">
                <text:number>f.</text:number>
                <text:p text:style-name="al">het cultuurproject reeds is gestart;</text:p>
              </text:list-item>
              <text:list-item text:style-override="id1-3-2-2-10-3-7">
                <text:number>g.</text:number>
                <text:p text:style-name="al">door subsidieverstrekking het subsidieplafond zou worden overschreden; </text:p>
              </text:list-item>
              <text:list-item text:style-override="id1-3-2-2-10-3-8">
                <text:number>h.</text:number>
                <text:p text:style-name="al">een aanvrager direct bij meerdere projecten als (mede)organisator betrokken is. Dit om de diversiteit van gehonoreerde projecten te waarborgen.</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en per kalenderjaar respectievelijk de volgende subsidieplafonds: in 2023: € 80.000, -, in 2024: € 80.000, -, in 2025: € 100.000, -, in 2026: € 100.000, -. </text:p>
              </text:list-item>
              <text:list-item text:style-override="id1-3-2-2-11-3">
                <text:number>2.</text:number>
                <text:p text:style-name="al">Op subsidieaanvragen wordt beslist op volgorde van ontvangst, met dien verstande dat de datum van ontvangst van een onvolledige aanvraag wordt gesteld op de datum waarop de aanvraag is gecompleteerd.</text:p>
              </text:list-item>
            </text:list>
          </text:section>
          <text:section text:name="artikel_id1-3-2-2-12" text:style-name="artikel">
            <text:p text:style-name="artikel_kop_titel"><text:span text:style-name="artikel_kop_label">Artikel</text:span> <text:span text:style-name="artikel_kop_nr">12</text:span> Directe vaststelling</text:p>
            <text:p text:style-name="al">Indien de subsidie niet meer bedraagt dan € 10.000, - wordt de subsidie verleend onder gelijktijdige vaststelling. In dat geval hoeft de ontvanger van de subsidie geen aanvraag om subsidievaststelling in te dienen. </text:p>
          </text:section>
          <text:section text:name="artikel_id1-3-2-2-13" text:style-name="artikel">
            <text:p text:style-name="artikel_kop_titel"><text:span text:style-name="artikel_kop_label">Artikel</text:span> <text:span text:style-name="artikel_kop_nr">13</text:span> Indieningsdatum aanvraag subsidievaststelling</text:p>
            <text:p text:style-name="al">Aanvragen om een subsidie van meer dan € 10.000,- vast te stellen worden ingediend uiterlijk drie maanden na afronding van het project met als uiterste datum 1 april 2027. </text:p>
          </text:section>
          <text:section text:name="artikel_id1-3-2-2-14" text:style-name="artikel">
            <text:p text:style-name="artikel_kop_titel"><text:span text:style-name="artikel_kop_label">Artikel</text:span> <text:span text:style-name="artikel_kop_nr">14</text:span> Intrekking</text:p>
            <text:p text:style-name="al">De Beleidsregel Culturele initiatieven wordt ingetrokken.</text:p>
          </text:section>
          <text:section text:name="artikel_id1-3-2-2-15" text:style-name="artikel">
            <text:p text:style-name="artikel_kop_titel"><text:span text:style-name="artikel_kop_label">Artikel</text:span> <text:span text:style-name="artikel_kop_nr">15</text:span> Afwijkingsbevoegdheid</text:p>
            <text:p text:style-name="al">Het college kan ten gunste van een aanvrager afwijken van het bepaalde in deze beleidsregel als toepassing van de beleidsregel gevolgen zou hebben die wegens bijzondere omstandigheden onevenredig zijn in verhouding tot de met de beleidsregel te dienen doelen</text:p>
          </text:section>
          <text:section text:name="artikel_id1-3-2-2-16" text:style-name="artikel">
            <text:p text:style-name="artikel_kop_titel"><text:span text:style-name="artikel_kop_label">Artikel</text:span> <text:span text:style-name="artikel_kop_nr">16</text:span> Inwerkingtreding</text:p>
            <text:p text:style-name="al">Deze beleidsregel treedt in werking met ingang van de dag na de datum van uitgifte van het Gemeenteblad waarin hij wordt geplaatst en vervalt met ingang van 1 oktober 2026, met dien verstande dat hij van toepassing blijft op aanvragen die voor die datum zijn ingediend.</text:p>
          </text:section>
          <text:section text:name="artikel_id1-3-2-2-17" text:style-name="artikel">
            <text:p text:style-name="artikel_kop_titel"><text:span text:style-name="artikel_kop_label">Artikel</text:span> <text:span text:style-name="artikel_kop_nr">17</text:span> Citeertitel</text:p>
            <text:p text:style-name="al">Deze beleidsregel wordt aangehaald als de Subsidieregeling Samenwerken in Cultuur Roermond 2023-2026.</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4 april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wnd) secretaris,</text:span></text:p>
            <text:p><text:span text:style-name="functie">S.C.J. Scheepers</text:span></text:p>
          </text:section>
          <text:section text:name="ondertekening_id1-3-2-3-4">
            <text:p><text:span text:style-name="functie"/></text:p>
            <text:p><text:span text:style-name="functie">de (wnd) burgemeester,</text:span></text:p>
            <text:p><text:span text:style-name="functie">O. Hoes</text:span></text:p>
          </text:section>
        </text:section>
        <text:section text:name="bijlage_id1-3-2-4" text:style-name="bijlage">
          <text:p text:style-name="bijlage_top"/>
          <text:p text:style-name="hoofdstuk_kop"><text:span text:style-name="label">Bijlage</text:span> <text:span text:style-name="nr">I</text:span>  Aanvraagformulier</text:p>
          <text:p text:style-name="al"/>
          <text:list text:style-name="id1-3-2-4-3">
            <text:list-item text:style-override="id1-3-2-4-3-1">
              <text:number>1.</text:number>
              <text:p text:style-name="al">
              <text:span text:style-name="nadrukvet">Contactgegevens</text:span>
            </text:p>
              <text:list text:style-name="id1-3-2-4-3-1-3">
                <text:list-item text:style-override="id1-3-2-4-3-1-3-1">
                  <text:number>A.</text:number>
                  <text:p text:style-name="al">Naam aanvragende entiteit of natuurlijke persoon </text:p>
                </text:list-item>
                <text:list-item text:style-override="id1-3-2-4-3-1-3-2">
                  <text:number>B.</text:number>
                  <text:p text:style-name="al">Wanneer je staat ingeschreven bij de Kamer van Koophandel, graag hier je inschrijvingsnummer vermelden.</text:p>
                </text:list-item>
                <text:list-item text:style-override="id1-3-2-4-3-1-3-3">
                  <text:number>C.</text:number>
                  <text:p text:style-name="al">Met welke instelling, maker, vereniging of organisatie wordt er samengewerkt?</text:p>
                </text:list-item>
                <text:list-item text:style-override="id1-3-2-4-3-1-3-4">
                  <text:number>D.</text:number>
                  <text:p text:style-name="al">Bedrag dat je wil aanvragen</text:p>
                </text:list-item>
                <text:list-item text:style-override="id1-3-2-4-3-1-3-5">
                  <text:number>E.</text:number>
                  <text:p text:style-name="al">Vestigingsplaats</text:p>
                </text:list-item>
                <text:list-item text:style-override="id1-3-2-4-3-1-3-6">
                  <text:number>F.</text:number>
                  <text:p text:style-name="al">Naam contactpersoon</text:p>
                </text:list-item>
                <text:list-item text:style-override="id1-3-2-4-3-1-3-7">
                  <text:number>G.</text:number>
                  <text:p text:style-name="al">Functie contactpersoon</text:p>
                </text:list-item>
                <text:list-item text:style-override="id1-3-2-4-3-1-3-8">
                  <text:number>H.</text:number>
                  <text:p text:style-name="al">Adres</text:p>
                </text:list-item>
                <text:list-item text:style-override="id1-3-2-4-3-1-3-9">
                  <text:number>I.</text:number>
                  <text:p text:style-name="al">Plaats</text:p>
                </text:list-item>
                <text:list-item text:style-override="id1-3-2-4-3-1-3-10">
                  <text:number>J.</text:number>
                  <text:p text:style-name="al">Postcode</text:p>
                </text:list-item>
                <text:list-item text:style-override="id1-3-2-4-3-1-3-11">
                  <text:number>K.</text:number>
                  <text:p text:style-name="al">Telefoonnummer</text:p>
                </text:list-item>
                <text:list-item text:style-override="id1-3-2-4-3-1-3-12">
                  <text:number>L.</text:number>
                  <text:p text:style-name="al">E-mailadres</text:p>
                </text:list-item>
                <text:list-item text:style-override="id1-3-2-4-3-1-3-13">
                  <text:number>M.</text:number>
                  <text:p text:style-name="al">Wanneer van toepassing: website van je organisatie of link naar sociale media</text:p>
                </text:list-item>
                <text:list-item text:style-override="id1-3-2-4-3-1-3-14">
                  <text:number>N.</text:number>
                  <text:p text:style-name="al">IBAN (NL99BANK0123456789) van de vereniging/stichting/aanvrager</text:p>
                </text:list-item>
              </text:list>
            </text:list-item>
            <text:list-item text:style-override="id1-3-2-4-3-2">
              <text:number>2.</text:number>
              <text:p text:style-name="al">
              <text:span text:style-name="nadrukvet">Projectplan</text:span>
            </text:p>
              <text:p text:style-name="al">In ieder projectplan moeten de volgende vragen worden beantwoord, deze zijn per subsidiebijdrage verschillend. De leidraad per subsidiebijdrage dient gevolgd te worden. </text:p>
              <text:p text:style-name="al"/>
              <text:p text:style-name="al">
              <text:span text:style-name="nadrukvet">Voor een subsidiebijdrage tot € 2.500</text:span> maximaal 3 pagina’s (exclusief eventueel beeldmateriaal): </text:p>
              <text:list text:style-name="id1-3-2-4-3-2-6">
                <text:list-item text:style-override="id1-3-2-4-3-2-6-1">
                  <text:number>•</text:number>
                  <text:p text:style-name="al">Omschrijf kort de inhoud van het project. </text:p>
                </text:list-item>
                <text:list-item text:style-override="id1-3-2-4-3-2-6-2">
                  <text:number>•</text:number>
                  <text:p text:style-name="al">Wat wil je met het cultuurproject bereiken? Denk aan vernieuwing van het cultuuraanbod in (een specifiek gedeelte van) Roermond.</text:p>
                </text:list-item>
                <text:list-item text:style-override="id1-3-2-4-3-2-6-3">
                  <text:number>•</text:number>
                  <text:p text:style-name="al">Met wie wordt er samengewerkt in het realiseren van het project? Samenwerking met minimaal 1 andere partner, ongeacht of dit een culturele partner is of uit het sociaal-maatschappelijke veld. </text:p>
                </text:list-item>
                <text:list-item text:style-override="id1-3-2-4-3-2-6-4">
                  <text:number>•</text:number>
                  <text:p text:style-name="al">Wie is/zijn de doelgroep(en) van het project? </text:p>
                </text:list-item>
                <text:list-item text:style-override="id1-3-2-4-3-2-6-5">
                  <text:number>•</text:number>
                  <text:p text:style-name="al">Hoe vindt er communicatie plaats ter promotie van het project?</text:p>
                </text:list-item>
                <text:list-item text:style-override="id1-3-2-4-3-2-6-6">
                  <text:number>•</text:number>
                  <text:p text:style-name="al">Wanneer vindt het project plaats? Dit mag eenmalig zijn, of enkele uitvoeringen.</text:p>
                </text:list-item>
                <text:list-item text:style-override="id1-3-2-4-3-2-6-7">
                  <text:number>•</text:number>
                  <text:p text:style-name="al">Waar vindt het project in Roermond plaats?</text:p>
                </text:list-item>
                <text:list-item text:style-override="id1-3-2-4-3-2-6-8">
                  <text:number>•</text:number>
                  <text:p text:style-name="al">Wat is het aangevraagd bedrag: voeg (compacte) begroting toe.</text:p>
                </text:list-item>
              </text:list>
            </text:list-item>
            <text:list-item text:style-override="id1-3-2-4-3-3">
              <text:number/>
              <text:p text:style-name="al">
              <text:span text:style-name="nadrukvet">Voor een subsidiebijdrage tot € 7.500</text:span> maximaal 8 pagina’s (exclusief eventueel beeldmateriaal): </text:p>
              <text:list text:style-name="id1-3-2-4-3-3-3">
                <text:list-item text:style-override="id1-3-2-4-3-3-3-1">
                  <text:number>•</text:number>
                  <text:p text:style-name="al">Omschrijf kort de inhoud van het project.</text:p>
                </text:list-item>
                <text:list-item text:style-override="id1-3-2-4-3-3-3-2">
                  <text:number>•</text:number>
                  <text:p text:style-name="al">Wat wil je met het cultuurproject bereiken?</text:p>
                </text:list-item>
                <text:list-item text:style-override="id1-3-2-4-3-3-3-3">
                  <text:number>•</text:number>
                  <text:p text:style-name="al">Op wat voor manier zorgt dit project van vernieuwing van de culturele infrastructuur? Gaat het om een nieuw project of om een eerder uitgevoerd project dat met een partner is doorontwikkeld?</text:p>
                </text:list-item>
                <text:list-item text:style-override="id1-3-2-4-3-3-3-4">
                  <text:number>•</text:number>
                  <text:p text:style-name="al">Wat brengt het project teweeg op sociaal-maatschappelijk niveau? Aandacht voor het betrekken van nieuwe doelgroepen (als deelnemers of als publiek), waardoor het cultuuraanbod in Roermond zich vernieuwt en sociaal-maatschappelijke verbindingen ontstaan.</text:p>
                </text:list-item>
                <text:list-item text:style-override="id1-3-2-4-3-3-3-5">
                  <text:number>•</text:number>
                  <text:p text:style-name="al">Met wie wordt er samengewerkt in het realiseren van het project? Samenwerking met minimaal 1 andere partner, ongeacht of dit een culturele partner is of uit het sociaal-maatschappelijke veld.</text:p>
                </text:list-item>
                <text:list-item text:style-override="id1-3-2-4-3-3-3-6">
                  <text:number>•</text:number>
                  <text:p text:style-name="al">Wie is/zijn de doelgroep(en) van het project? </text:p>
                </text:list-item>
                <text:list-item text:style-override="id1-3-2-4-3-3-3-7">
                  <text:number>•</text:number>
                  <text:p text:style-name="al">Hoe worden de beschreven doelgroepen betrokken in het project? </text:p>
                </text:list-item>
                <text:list-item text:style-override="id1-3-2-4-3-3-3-8">
                  <text:number>•</text:number>
                  <text:p text:style-name="al">Beschrijf het participatieproces en of de aandacht die met marketing/ PR wordt gegeven aan het betrekken van de doelgroepen.</text:p>
                </text:list-item>
                <text:list-item text:style-override="id1-3-2-4-3-3-3-9">
                  <text:number>•</text:number>
                  <text:p text:style-name="al">Hoe vindt er communicatie plaats ter promotie van het project?</text:p>
                </text:list-item>
                <text:list-item text:style-override="id1-3-2-4-3-3-3-10">
                  <text:number>•</text:number>
                  <text:p text:style-name="al">Wanneer vindt het project plaats? Betreft dit meerdere uitvoeringen?</text:p>
                </text:list-item>
                <text:list-item text:style-override="id1-3-2-4-3-3-3-11">
                  <text:number>•</text:number>
                  <text:p text:style-name="al">Waar vindt het project plaats? Heeft het project uitstraling of impact in meerdere wijken of grotere kernen in Roermond?</text:p>
                </text:list-item>
                <text:list-item text:style-override="id1-3-2-4-3-3-3-12">
                  <text:number>•</text:number>
                  <text:p text:style-name="al">Wat is het aangevraagd bedrag: voeg begroting toe.</text:p>
                </text:list-item>
              </text:list>
            </text:list-item>
            <text:list-item text:style-override="id1-3-2-4-3-4">
              <text:number/>
              <text:p text:style-name="al">
              <text:span text:style-name="nadrukvet">Voor een subsidiebijdrage tot € 15.000 </text:span>maximaal 10 pagina’s (exclusief eventueel beeldmateriaal): </text:p>
              <text:list text:style-name="id1-3-2-4-3-4-3">
                <text:list-item text:style-override="id1-3-2-4-3-4-3-1">
                  <text:number>•</text:number>
                  <text:p text:style-name="al">Omschrijf kort de inhoud van het project </text:p>
                </text:list-item>
                <text:list-item text:style-override="id1-3-2-4-3-4-3-2">
                  <text:number>•</text:number>
                  <text:p text:style-name="al">Wat wil je met het cultuurproject bereiken?</text:p>
                </text:list-item>
                <text:list-item text:style-override="id1-3-2-4-3-4-3-3">
                  <text:number>•</text:number>
                  <text:p text:style-name="al">Op wat voor manier zorgt dit project van vernieuwing van de culturele infrastructuur en cultuuraanbod? Gaat het om een nieuw project of om een eerder uitgevoerd project dat met een partner is doorontwikkeld?</text:p>
                </text:list-item>
                <text:list-item text:style-override="id1-3-2-4-3-4-3-4">
                  <text:number>•</text:number>
                  <text:p text:style-name="al">Hoe creëert het project op een verdiepende manier impact op sociaal-maatschappelijk niveau? Aandacht voor het actief in dialoog brengen van nieuwe doelgroepen (als integrale deelnemers van het project), waardoor vernieuwing van het cultuuraanbod in Roermond ontstaat met eveneens grote sociaal-maatschappelijke impact.</text:p>
                </text:list-item>
                <text:list-item text:style-override="id1-3-2-4-3-4-3-5">
                  <text:number>•</text:number>
                  <text:p text:style-name="al">Met wie wordt er samengewerkt in het realiseren van het project? Samenwerking met minimaal 2 andere partners, waarvan tenminste 1 uit het sociaal-maatschappelijk domein of onderwijs.</text:p>
                </text:list-item>
                <text:list-item text:style-override="id1-3-2-4-3-4-3-6">
                  <text:number>•</text:number>
                  <text:p text:style-name="al">Hoe ziet de aanloop naar dit project eruit? Op wat voor manier komt het project tot stand? Beschrijf het tijdspad.</text:p>
                </text:list-item>
                <text:list-item text:style-override="id1-3-2-4-3-4-3-7">
                  <text:number>•</text:number>
                  <text:p text:style-name="al">Wie is/zijn de doelgroep(en) van het project? </text:p>
                </text:list-item>
                <text:list-item text:style-override="id1-3-2-4-3-4-3-8">
                  <text:number>•</text:number>
                  <text:p text:style-name="al">Hoe brengt het project actief nieuwe doelgroepen (als integrale deelnemers van het project) met elkaar in dialoog? Beschrijf het participatieproces en of de aandacht die met marketing/ PR wordt gegeven aan het betrekken van de doelgroepen.</text:p>
                </text:list-item>
                <text:list-item text:style-override="id1-3-2-4-3-4-3-9">
                  <text:number>•</text:number>
                  <text:p text:style-name="al">Hoe vindt er communicatie plaats ter promotie van het project?</text:p>
                </text:list-item>
                <text:list-item text:style-override="id1-3-2-4-3-4-3-10">
                  <text:number>•</text:number>
                  <text:p text:style-name="al">Welk bedrag vraag je aan bij de gemeente Roermond en waarom?</text:p>
                </text:list-item>
                <text:list-item text:style-override="id1-3-2-4-3-4-3-11">
                  <text:number>•</text:number>
                  <text:p text:style-name="al">Wanneer vindt het project plaats? </text:p>
                </text:list-item>
                <text:list-item text:style-override="id1-3-2-4-3-4-3-12">
                  <text:number>•</text:number>
                  <text:p text:style-name="al">Waar vindt het project plaats? Heeft het project uitstraling of impact in meerdere wijken of grotere kernen in Roermond?</text:p>
                </text:list-item>
                <text:list-item text:style-override="id1-3-2-4-3-4-3-13">
                  <text:number>•</text:number>
                  <text:p text:style-name="al">Hoe wordt het project na afloop geëvalueerd?</text:p>
                </text:list-item>
                <text:list-item text:style-override="id1-3-2-4-3-4-3-14">
                  <text:number>•</text:number>
                  <text:p text:style-name="al">Hoe wordt de continuïteit van de gemaakte impact gewaarborgd na afloop van het project? Omschrijf ook de eventuele potentie van het project voor andere gemeentes/ steden of Cultuurregio Noord-Limburg.</text:p>
                </text:list-item>
                <text:list-item text:style-override="id1-3-2-4-3-4-3-15">
                  <text:number>•</text:number>
                  <text:p text:style-name="al">Wat is het aangevraagd bedrag: voeg begroting toe.</text:p>
                </text:list-item>
              </text:list>
            </text:list-item>
            <text:list-item text:style-override="id1-3-2-4-3-5">
              <text:number/>
              <text:p text:style-name="al">
              <text:span text:style-name="nadrukvet">Verplichte bijlagen voor alle drie de subsidiehoogtes:</text:span>
            </text:p>
              <text:list text:style-name="id1-3-2-4-3-5-3">
                <text:list-item text:style-override="id1-3-2-4-3-5-3-1">
                  <text:number>•</text:number>
                  <text:p text:style-name="al">Ingevulde samenwerkingsovereenkomst, aantal partners afhankelijk van categorie subsidiehoogte</text:p>
                </text:list-item>
                <text:list-item text:style-override="id1-3-2-4-3-5-3-2">
                  <text:number>•</text:number>
                  <text:p text:style-name="al">Begroting (denk aan fair practice tarief)</text:p>
                </text:list-item>
                <text:list-item text:style-override="id1-3-2-4-3-5-3-3">
                  <text:number>•</text:number>
                  <text:p text:style-name="al">Een volledig ingevuld aanvraagformulier incl. handtekening van bestuurder (stichting/ vereniging) of cultureel ondernemer met aangevraagd bedrag aan gemeente Roermond</text:p>
                </text:list-item>
                <text:list-item text:style-override="id1-3-2-4-3-5-3-4">
                  <text:number>•</text:number>
                  <text:p text:style-name="al">Bijlage mits rechtsvorm stichting en vereniging: statuten van de organisatie </text:p>
                </text:list-item>
                <text:list-item text:style-override="id1-3-2-4-3-5-3-5">
                  <text:number>•</text:number>
                  <text:p text:style-name="al">Bijlage mits rechtsvorm stichting en vereniging: opgave van de bestuurssamenstelling</text:p>
                </text:list-item>
                <text:list-item text:style-override="id1-3-2-4-3-5-3-6">
                  <text:number>•</text:number>
                  <text:p text:style-name="al">Bijlage mits rechtsvorm cultureel ondernemer: uittreksel KvK</text:p>
                </text:list-item>
              </text:list>
            </text:list-item>
          </text:list>
        </text:section>
        <text:section text:name="bijlage_id1-3-2-5" text:style-name="bijlage">
          <text:p text:style-name="bijlage_top"/>
          <text:p text:style-name="hoofdstuk_kop"><text:span text:style-name="label">Bijlage</text:span> <text:span text:style-name="nr">II</text:span> Samenwerkingsovereenkomst</text:p>
          <text:p text:style-name="al"/>
          <text:p text:style-name="al">Naam (aanvrager) en Naam samenwerkingspartij gaan de samenwerking aan in het realiseren van het project (naam project). </text:p>
          <text:p text:style-name="al"/>
          <text:p text:style-name="al">Dit project vindt plaats (wanneer, van/tot) in (locatie). </text:p>
          <text:p text:style-name="al"/>
          <text:p text:style-name="al"/>
          <text:p text:style-name="al">Zo ziet de samenwerking er in het kort uit:</text:p>
          <text:p text:style-name="al"/>
          <text:p text:style-name="al">…………………………………………………………………………………………………………………..</text:p>
          <text:p text:style-name="al">…………………………………………………………………………………………………………………..</text:p>
          <text:p text:style-name="al">…………………………………………………………………………………………………………………..</text:p>
          <text:p text:style-name="al">…………………………………………………………………………………………………………………..</text:p>
          <text:p text:style-name="al">…………………………………………………………………………………………………………………..</text:p>
          <text:p text:style-name="al">…………………………………………………………………………………………………………………..</text:p>
          <text:p text:style-name="al">…………………………………………………………………………………………………………………..</text:p>
          <text:p text:style-name="al"/>
          <text:p text:style-name="al">Deze samenwerkingsovereenkomst wordt samen met het projectplan en aanvullende bijlagen ingediend bij de subsidieregeling Samenwerken in Cultuur van de gemeente Roermond. </text:p>
          <text:p text:style-name="al"/>
          <text:p text:style-name="al">Ondertekening door alle partijen: </text:p>
          <text:p text:style-name="al"/>
          <text:p text:style-name="al">Datum</text:p>
          <text:p text:style-name="al">………….</text:p>
          <text:p text:style-name="al"/>
          <text:p text:style-name="al">Naam ondertekenaar 1 Handtekening</text:p>
          <text:p text:style-name="al"/>
          <text:p text:style-name="al"/>
          <text:p text:style-name="al">Naam ondertekenaar 2 Handtekening</text:p>
        </text:section>
        <text:section text:name="bijlage_id1-3-2-6" text:style-name="bijlage">
          <text:p text:style-name="bijlage_top"/>
          <text:p text:style-name="hoofdstuk_kop"><text:span text:style-name="label">Bijlage</text:span> <text:span text:style-name="nr">III</text:span>  Beoordelingsformulier</text:p>
          <text:p text:style-name="al"/>
          <text:p text:style-name="al">Ter beoordeling van alle aanvragen/ projectplannen binnen de beleidsregel Samenwerken in Cultuur 2023-2026 worden onderstaande beoordelingsformulieren gebruikt. </text:p>
          <text:p text:style-name="al">Let op: per categorie subsidiehoogte is er een apart formulier. </text:p>
          <text:p text:style-name="al"/>
          <text:p text:style-name="al">
          <text:span text:style-name="nadrukvet">a. Beoordeling van een subsidieaanvraag tot € 2.500</text:span>
        </text:p>
          <text:p text:style-name="al"/>
          <text:p text:style-name="al">Een aanvraag in deze categorie moet <text:span text:style-name="nadrukondlijn">minstens 8 punten</text:span> behalen. </text:p>
          <text:p text:style-name="al"/>
          <text:p text:style-name="al">Wanneer dit puntenaantal niet wordt gehaald omdat de aanvraag incompleet is, wordt contact opgenomen met de aanvrager om de aanvraag alsnog compleet te maken. Wanneer het puntenaantal niet wordt gehaald vanwege inhoudelijke/ praktische haalbare redenen, wordt de aanvraag afgewezen.</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Beoordeling van projectplan (max. 3 pagina’s excl. beeldmateriaal) </text:p>
                </table:table-cell>
                <table:table-cell table:style-name="cell_frame_all" table:number-rows-spanned="1" table:number-columns-spanned="1">
                  <text:p text:style-name="table_al">Onvoldoende gemotiveerd/ overtuigend of ontbrekend 0 punten</text:p>
                </table:table-cell>
                <table:table-cell table:style-name="cell_frame_all" table:number-rows-spanned="1" table:number-columns-spanned="1">
                  <text:p text:style-name="table_al">Voldoende gemotiveerd/ overtuigend</text:p>
                  <text:p text:style-name="table_al">1 punt</text:p>
                </table:table-cell>
                <table:table-cell table:style-name="cell_frame_all" table:number-rows-spanned="1" table:number-columns-spanned="1">
                  <text:p text:style-name="table_al">Uitstekend gemotiveerd/ overtuigend</text:p>
                  <text:p text:style-name="table_al">2 punten</text:p>
                </table:table-cell>
              </table:table-row>
              <table:table-row table:style-name="row">
                <table:table-cell table:style-name="cell_frame_all" table:number-rows-spanned="1" table:number-columns-spanned="1">
                  <text:p text:style-name="table_al">Omschrijf kort de inhoud van het proj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 wil je met het cultuurproject berei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wie wordt samengewerkt in het realiseren van het proj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e is/zijn de doelgroep(en) van het projec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vindt communicatie plaats ter promotie van het proj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 is de tijdlijn van het project? (Wanneer start het en wanneer is het afgesloten en wat is de indeling van de tijdlijn, vinden er bijvoorbeeld wekelijks samenkomsten pl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 vindt het project in Roermond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erplichte bijlagen:</text:p>
          <text:list text:style-name="id1-3-2-6-15">
            <text:list-item text:style-override="id1-3-2-6-15-1">
              <text:number>•</text:number>
              <text:p text:style-name="al">Ingevulde samenwerkingsovereenkomst met de culturele of sociaal-maatschappelijke partner</text:p>
            </text:list-item>
            <text:list-item text:style-override="id1-3-2-6-15-2">
              <text:number>•</text:number>
              <text:p text:style-name="al">Begroting (denk aan fair practice tarief)</text:p>
            </text:list-item>
            <text:list-item text:style-override="id1-3-2-6-15-3">
              <text:number>•</text:number>
              <text:p text:style-name="al">Een volledig ingevuld aanvraagformulier incl. handtekening van bestuurder (stichting/ vereniging) of cultureel ondernemer met aangevraagd bedrag aan gemeente Roermond</text:p>
            </text:list-item>
            <text:list-item text:style-override="id1-3-2-6-15-4">
              <text:number>•</text:number>
              <text:p text:style-name="al">Bijlage mits rechtsvorm stichting en vereniging: statuten van de organisatie </text:p>
            </text:list-item>
            <text:list-item text:style-override="id1-3-2-6-15-5">
              <text:number>•</text:number>
              <text:p text:style-name="al">Bijlage mits rechtsvorm stichting en vereniging: opgave van de bestuurssamenstelling</text:p>
            </text:list-item>
            <text:list-item text:style-override="id1-3-2-6-15-6">
              <text:number>•</text:number>
              <text:p text:style-name="al">Bijlage mits rechtsvorm cultureel ondernemer: uittreksel KvK</text:p>
            </text:list-item>
          </text:list>
          <text:p text:style-name="al">
          <text:span text:style-name="nadrukvet">b. Beoordeling van een subsidieaanvraag tot € 7.500</text:span>
        </text:p>
          <text:p text:style-name="al"/>
          <text:p text:style-name="al">Een aanvraag in deze categorie moet <text:span text:style-name="nadrukondlijn">minstens 15 punten</text:span> behalen. </text:p>
          <text:p text:style-name="al"/>
          <text:p text:style-name="al">Wanneer dit puntenaantal niet wordt gehaald omdat de aanvraag incompleet is, wordt contact opgenomen met de aanvrager om de aanvraag alsnog compleet te maken. Wanneer het puntenaantal niet wordt gehaald vanwege inhoudelijke/ praktische haalbare redenen, wordt de aanvraag afgewezen.</text:p>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Beoordeling van projectplan (max. 8 pagina’s excl. beeldmateriaal) </text:p>
                </table:table-cell>
                <table:table-cell table:style-name="cell_frame_all" table:number-rows-spanned="1" table:number-columns-spanned="1">
                  <text:p text:style-name="table_al">Onvoldoende gemotiveerd/ overtuigend of ontbrekend 0 punten</text:p>
                </table:table-cell>
                <table:table-cell table:style-name="cell_frame_all" table:number-rows-spanned="1" table:number-columns-spanned="1">
                  <text:p text:style-name="table_al">Voldoende gemotiveerd/ overtuigend</text:p>
                  <text:p text:style-name="table_al">1 punt</text:p>
                </table:table-cell>
                <table:table-cell table:style-name="cell_frame_all" table:number-rows-spanned="1" table:number-columns-spanned="1">
                  <text:p text:style-name="table_al">Uitstekend gemotiveerd/ overtuigend</text:p>
                  <text:p text:style-name="table_al">2 punten</text:p>
                </table:table-cell>
              </table:table-row>
              <table:table-row table:style-name="row">
                <table:table-cell table:style-name="cell_frame_all" table:number-rows-spanned="1" table:number-columns-spanned="1">
                  <text:p text:style-name="table_al">Omschrijf kort de inhoud van het projec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 wil je met het cultuurproject berei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wat voor manier zorgt dit project van vernieuwing van de culturele infrastructuur? Gaat het om een nieuw project of om een eerder uitgevoerd project dat met een partner is doorontwik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 brengt het project teweeg op sociaal-maatschappelijk niv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wie wordt samengewerkt in het realiseren van het proj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e is/zijn de doelgroep(en) van het projec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worden de beschreven doelgroepen betrokken in het project? Beschrijf het participatieproces en of de aandacht die met marketing/ PR wordt gegeven aan het betrekken van de doelgro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vindt communicatie plaats ter promotie van het proj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 is de tijdlijn van het project? (Wanneer start het en wanneer is het afgesloten en wat is de indeling van de tijdlijn, vinden er bijvoorbeeld wekelijks samenkomsten pl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 vindt het project plaats? Heeft het project uitstraling of impact in meerdere wijken of grotere kernen in Roerm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wordt het project na afloop geëvalu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erplichte bijlagen:</text:p>
          <text:list text:style-name="id1-3-2-6-25">
            <text:list-item text:style-override="id1-3-2-6-25-1">
              <text:number>•</text:number>
              <text:p text:style-name="al">Ingevulde samenwerkingsovereenkomst met een 1 culturele of sociaal-maatschappelijke partner</text:p>
            </text:list-item>
            <text:list-item text:style-override="id1-3-2-6-25-2">
              <text:number>•</text:number>
              <text:p text:style-name="al">Begroting (denk aan fair practice tarief)</text:p>
            </text:list-item>
            <text:list-item text:style-override="id1-3-2-6-25-3">
              <text:number>•</text:number>
              <text:p text:style-name="al">Een volledig ingevuld aanvraagformulier incl. handtekening van bestuurder (stichting/ vereniging) of cultureel ondernemer met aangevraagd bedrag aan gemeente Roermond</text:p>
            </text:list-item>
            <text:list-item text:style-override="id1-3-2-6-25-4">
              <text:number>•</text:number>
              <text:p text:style-name="al">Bijlage mits rechtsvorm stichting en vereniging: statuten van de organisatie </text:p>
            </text:list-item>
            <text:list-item text:style-override="id1-3-2-6-25-5">
              <text:number>•</text:number>
              <text:p text:style-name="al">Bijlage mits rechtsvorm stichting en vereniging: opgave van de bestuurssamenstelling</text:p>
            </text:list-item>
            <text:list-item text:style-override="id1-3-2-6-25-6">
              <text:number>•</text:number>
              <text:p text:style-name="al">Bijlage mits rechtsvorm cultureel ondernemer: uittreksel KvK</text:p>
            </text:list-item>
          </text:list>
          <text:p text:style-name="al">
          <text:span text:style-name="nadrukvet">c. Beoordeling van een subsidieaanvraag tot € 15.000</text:span>
        </text:p>
          <text:p text:style-name="al"/>
          <text:p text:style-name="al">Een aanvraag in deze categorie moet <text:span text:style-name="nadrukondlijn">minstens 24 punten</text:span> behalen. </text:p>
          <text:p text:style-name="al"/>
          <text:p text:style-name="al">Wanneer dit puntenaantal niet wordt gehaald omdat de aanvraag incompleet is, wordt contact opgenomen met de aanvrager om de aanvraag alsnog compleet te maken. Wanneer het puntenaantal niet wordt gehaald vanwege inhoudelijke/ praktische haalbare redenen, wordt de aanvraag afgewezen.</text:p>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row table:style-name="row">
                <table:table-cell table:style-name="cell_frame_all" table:number-rows-spanned="1" table:number-columns-spanned="1">
                  <text:p text:style-name="table_al">Beoordeling van projectplan (max. 10 pagina’s excl. beeldmateriaal) </text:p>
                </table:table-cell>
                <table:table-cell table:style-name="cell_frame_all" table:number-rows-spanned="1" table:number-columns-spanned="1">
                  <text:p text:style-name="table_al">Onvoldoende gemotiveerd/ overtuigend of ontbrekend 0 punten</text:p>
                </table:table-cell>
                <table:table-cell table:style-name="cell_frame_all" table:number-rows-spanned="1" table:number-columns-spanned="1">
                  <text:p text:style-name="table_al">Voldoende gemotiveerd/ overtuigend</text:p>
                  <text:p text:style-name="table_al">1 punt</text:p>
                </table:table-cell>
                <table:table-cell table:style-name="cell_frame_all" table:number-rows-spanned="1" table:number-columns-spanned="1">
                  <text:p text:style-name="table_al">Uitstekend gemotiveerd/ overtuigend</text:p>
                  <text:p text:style-name="table_al">2 punten</text:p>
                </table:table-cell>
              </table:table-row>
              <table:table-row table:style-name="row">
                <table:table-cell table:style-name="cell_frame_all" table:number-rows-spanned="1" table:number-columns-spanned="1">
                  <text:p text:style-name="table_al">Omschrijf kort de inhoud van het projec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 wil je met het cultuurproject berei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wat voor manier zorgt dit project van vernieuwing van de culturele infrastructuur en cultuuraanbod? Gaat het om een nieuw project of om een eerder uitgevoerd project dat met een partner is doorontwik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creëert het project op een verdiepende manier impact op sociaal-maatschappelijk niveau?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wie wordt er samengewerkt in het realiseren van het proj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ziet de aanloop naar dit project eruit? Op wat voor manier komt het project tot stand? Beschrijf het tijds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e is/zijn de doelgroep(en) van het projec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brengt het project actief nieuwe doelgroepen (als integrale deelnemers van het project) met elkaar in dialoog? Beschrijf het participatieproces en of de aandacht die met marketing/ PR wordt gegeven aan het betrekken van de doelgro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vindt communicatie plaats ter promotie van het proj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k bedrag vraag je aan bij de gemeente Roermond en waar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 is de tijdlijn van het project? (Wanneer start het en wanneer is het afgesloten en wat is de indeling van de tijdlijn, vinden er bijvoorbeeld wekelijks samenkomsten pl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 vindt het project plaats? Heeft het project uitstraling of impact in meerdere wijken of grotere kernen in Roerm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wordt het project na afloop geëvalu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wordt de continuïteit van de gemaakte impact gewaarborgd na afloop van het project? Omschrijf ook de eventuele potentie van het project voor andere gemeentes/ st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erplichte bijlagen:</text:p>
          <text:list text:style-name="id1-3-2-6-35">
            <text:list-item text:style-override="id1-3-2-6-35-1">
              <text:number>•</text:number>
              <text:p text:style-name="al">Ingevulde samenwerkingsovereenkomst met 2 partners, waarvan tenminste 1 uit een ander domein dan het culturele veld</text:p>
            </text:list-item>
            <text:list-item text:style-override="id1-3-2-6-35-2">
              <text:number>•</text:number>
              <text:p text:style-name="al">Begroting (denk aan fair practice tarief)</text:p>
            </text:list-item>
            <text:list-item text:style-override="id1-3-2-6-35-3">
              <text:number>•</text:number>
              <text:p text:style-name="al">Een volledig ingevuld aanvraagformulier incl. handtekening van bestuurder (stichting/ vereniging) of cultureel ondernemer met aangevraagd bedrag aan gemeente Roermond</text:p>
            </text:list-item>
            <text:list-item text:style-override="id1-3-2-6-35-4">
              <text:number>•</text:number>
              <text:p text:style-name="al">Bijlage mits rechtsvorm stichting en vereniging: statuten van de organisatie </text:p>
            </text:list-item>
            <text:list-item text:style-override="id1-3-2-6-35-5">
              <text:number>•</text:number>
              <text:p text:style-name="al">Bijlage mits rechtsvorm stichting en vereniging: opgave van de bestuurssamenstelling</text:p>
            </text:list-item>
            <text:list-item text:style-override="id1-3-2-6-35-6">
              <text:number>•</text:number>
              <text:p text:style-name="al">Bijlage mits rechtsvorm cultureel ondernemer: uittreksel Kv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5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DCTERMS.alternative">Subsidieregeling Samenwerken in Cultuur Roermond 2023-2026</meta:user-defined>
    <dc:language>nl</dc:language>
    <meta:user-defined meta:name="OVERHEIDop.locatietype/OVERHEIDop.gebiedsmarkering">Gemeente</meta:user-defined>
    <meta:user-defined meta:name="DC.title">Rectificatie: Subsidieregeling Samenwerken in Cultuur Roermond 2023-2026</meta:user-defined>
    <meta:user-defined meta:name="DCTERMS.W3CDTF/DCTERMS.available">2023-04-25</meta:user-defined>
    <meta:user-defined meta:name="DCTERMS.W3CDTF/OVERHEIDop.jaargang">2023</meta:user-defined>
    <meta:user-defined meta:name="OVERHEIDop.publicationIssue">187550</meta:user-defined>
    <meta:user-defined meta:name="OVERHEIDop.betreftRegeling">CVDR695349_1</meta:user-defined>
    <meta:user-defined meta:name="xs:date/OVERHEIDop.startdatum">2023-04-26</meta:user-defined>
    <meta:user-defined meta:name="OVERHEIDop.GmbID/DC.identifier">gmb-2023-187550</meta:user-defined>
    <meta:user-defined meta:name="OVERHEIDop.versieInformatie"/>
  </office:meta>
</office:document-meta>
</file>