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2023-00000177 - Spuikompark 4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8 april 2023 met zaaknummer<text:span text:style-name="nadrukvet"> Z2023-00000177</text:span> voor het verwijderen van asbest op de locatie <text:span text:style-name="nadrukvet">Spuikompark 4 in Philippine.</text:span></text:p>
            <text:p text:style-name="common-al">Desloopmelding is op 25 april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3 me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87547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54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54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RX-ACTIMLD - Spuikompark 4 in Philippine</meta:user-defined>
    <dc:language>nl</dc:language>
    <meta:user-defined meta:name="OVERHEIDop.locatietype/OVERHEIDop.gebiedsmarkering">Punt</meta:user-defined>
    <meta:user-defined meta:name="DC.title">Sloopmelding Z2023-00000177 - Spuikompark 4 in Philippine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7547</meta:user-defined>
    <meta:user-defined meta:name="OVERHEIDop.GmbID/DC.identifier">gmb-2023-187547</meta:user-defined>
    <meta:user-defined meta:name="OVERHEIDop.versieInformatie"/>
  </office:meta>
</office:document-meta>
</file>