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verse locaties in de gemeente Dantumad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iverse locaties in de gemeente Dantumadiel, het vervangen van vier bruggen (aan de Wâlddyk te Wâlterswald, Tienewei te Broeksterwâld en Bûtefjild te Feanwâlden) (aanvraag is ontvangen op 17 april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8754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54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54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18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omgevingsvergunning diverse locaties in de gemeente Dantumadiel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7540</meta:user-defined>
    <meta:user-defined meta:name="OVERHEIDop.GmbID/DC.identifier">gmb-2023-187540</meta:user-defined>
    <meta:user-defined meta:name="OVERHEIDop.versieInformatie"/>
  </office:meta>
</office:document-meta>
</file>