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-mantelzorgwoning aan sectie B nummer 2954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Kadastrale sectie B nummer 2954 Posterholt: het plaatsen van een pre-mantelzorgwoning. Datum aanvraag: 6 januar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75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pre-mantelzorgwoning aan sectie B nummer 2954 te Posterhol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754</meta:user-defined>
    <meta:user-defined meta:name="OVERHEIDop.GmbID/DC.identifier">gmb-2023-18754</meta:user-defined>
    <meta:user-defined meta:name="OVERHEIDop.versieInformatie"/>
  </office:meta>
</office:document-meta>
</file>