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iterpad 3 7683RB Den Ham, organiseren van Eventing Bosruiters op 02-09-2023 van 07:00 tot 21:00, ontvangen op 24-04-2023, zaaknummer TR-Z2023-00087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uiterpad 3 7683RB Den Ham</text:p>
            <text:p text:style-name="common-al">
            <text:span text:style-name="nadrukvet">Wat:</text:span> organiseren van Eventing Bosruiters op 02-09-2023 van 07:00 tot 21:00</text:p>
            <text:p text:style-name="common-al">
            <text:span text:style-name="nadrukvet">Wanneer:</text:span> van 02-07-2023 07:00 tot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75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79</meta:user-defined>
    <meta:user-defined meta:name="DCTERMS.abstract">organiseren van Eventing Bosruiters op 02-09-2023 van 07:00 tot 21:00</meta:user-defined>
    <dc:language>nl</dc:language>
    <meta:user-defined meta:name="OVERHEIDop.locatietype/OVERHEIDop.gebiedsmarkering">Punt</meta:user-defined>
    <meta:user-defined meta:name="DC.title">Gemeente Twenterand - Ingekomen aanvraag Ruiterpad 3 7683RB Den Ham, organiseren van Eventing Bosruiters op 02-09-2023 van 07:00 tot 21:00, ontvangen op 24-04-2023, zaaknummer TR-Z2023-000879</meta:user-defined>
    <meta:user-defined meta:name="DCTERMS.W3CDTF/DCTERMS.available">2023-05-03</meta:user-defined>
    <meta:user-defined meta:name="DCTERMS.W3CDTF/OVERHEIDop.jaargang">2023</meta:user-defined>
    <meta:user-defined meta:name="OVERHEIDop.publicationIssue">187536</meta:user-defined>
    <meta:user-defined meta:name="OVERHEIDop.GmbID/DC.identifier">gmb-2023-187536</meta:user-defined>
    <meta:user-defined meta:name="OVERHEIDop.versieInformatie"/>
  </office:meta>
</office:document-meta>
</file>