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ettingen voor hangstangen aan Hoornsekade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vangen van kettingen voor hangstangen aan de Brug “Bolle Kickert” aan de Hoornsekade (sectie I 3902, 2635 HA) in Den Hoorn (Z2023-00000204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75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204</meta:user-defined>
    <dc:language>nl</dc:language>
    <meta:user-defined meta:name="OVERHEIDop.locatietype/OVERHEIDop.gebiedsmarkering">Weg</meta:user-defined>
    <meta:user-defined meta:name="DC.title">Aanvraag vergunning voor het vervangen van kettingen voor hangstangen aan Hoornsekade in Den Hoor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33</meta:user-defined>
    <meta:user-defined meta:name="OVERHEIDop.GmbID/DC.identifier">gmb-2023-187533</meta:user-defined>
    <meta:user-defined meta:name="OVERHEIDop.versieInformatie"/>
  </office:meta>
</office:document-meta>
</file>